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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middle" fo:line-height="0.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punctuation-wrap="simple" style:snap-to-layout-grid="false" fo:text-align="center" style:vertical-align="middle" fo:margin-bottom="0.125in" fo:line-height="0.3888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" style:parent-style-name="內文" style:family="paragraph">
      <style:paragraph-properties style:punctuation-wrap="simple" style:snap-to-layout-grid="false" fo:text-align="justify" style:vertical-align="middle" fo:line-height="0.25in" fo:text-indent="0.3444in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" style:parent-style-name="預設段落字型" style:family="text">
      <style:text-properties style:font-name="Times New Roman" style:font-name-asian="標楷體" style:font-name-complex="Times New Roman" fo:color="#FF0000" fo:letter-spacing="0.0027in" fo:font-size="11pt" style:font-size-asian="11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18" style:parent-style-name="內文" style:family="paragraph">
      <style:paragraph-properties style:punctuation-wrap="simple" style:snap-to-layout-grid="false" fo:text-align="justify" style:vertical-align="middle" fo:line-height="0.25in" fo:text-indent="0.3444in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0" style:parent-style-name="預設段落字型" style:family="text">
      <style:text-properties style:font-name="Times New Roman" style:font-name-asian="標楷體" style:font-name-complex="Times New Roman" fo:color="#FF0000" fo:letter-spacing="0.0027in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0.0027in" style:language-asian="zh" style:country-asian="CN"/>
    </style:style>
    <style:style style:name="P24" style:parent-style-name="內文" style:family="paragraph">
      <style:paragraph-properties style:punctuation-wrap="simple" style:snap-to-layout-grid="false" fo:text-align="center" style:vertical-align="middle" fo:line-height="0.25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25" style:parent-style-name="內文" style:family="paragraph">
      <style:paragraph-properties style:punctuation-wrap="simple" style:snap-to-layout-grid="false" fo:text-align="center" style:vertical-align="middle" fo:margin-bottom="0.125in" fo:line-height="0.3888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6" style:parent-style-name="內文" style:list-style-name="LFO1" style:family="paragraph">
      <style:paragraph-properties style:punctuation-wrap="simple" style:snap-to-layout-grid="false" style:vertical-align="middle" fo:line-height="0.25in" fo:margin-left="0.2361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/>
    </style:style>
    <style:style style:name="P27" style:parent-style-name="內文" style:list-style-name="LFO1" style:family="paragraph">
      <style:paragraph-properties style:punctuation-wrap="simple" style:snap-to-layout-grid="false" style:vertical-align="middle" fo:margin-bottom="0.05in" fo:line-height="0.25in" fo:margin-left="0.2361in" fo:text-indent="-0.236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ableColumn35" style:family="table-column">
      <style:table-column-properties style:column-width="2.2437in"/>
    </style:style>
    <style:style style:name="TableColumn36" style:family="table-column">
      <style:table-column-properties style:column-width="2.2437in"/>
    </style:style>
    <style:style style:name="TableColumn37" style:family="table-column">
      <style:table-column-properties style:column-width="2.2437in"/>
    </style:style>
    <style:style style:name="Table34" style:family="table">
      <style:table-properties style:width="6.7312in" fo:margin-left="0.2395in" table:align="lef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>
        <style:background-fill draw:fill="solid" draw:fill-color="#E7E6E6"/>
      </style:table-cell-properties>
    </style:style>
    <style:style style:name="P40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ableCell45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>
        <style:background-fill draw:fill="solid" draw:fill-color="#E7E6E6"/>
      </style:table-cell-properties>
    </style:style>
    <style:style style:name="P46" style:parent-style-name="內文" style:family="paragraph">
      <style:paragraph-properties style:punctuation-wrap="simple" style:snap-to-layout-grid="false" fo:text-align="center" style:vertical-align="middle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7" style:family="table-cell">
      <style:table-cell-properties fo:border="0.0069in solid #000000" fo:background-color="#E7E6E6" style:writing-mode="lr-tb" style:vertical-align="middle" fo:padding-top="0.0395in" fo:padding-left="0.059in" fo:padding-bottom="0.0395in" fo:padding-right="0.059in">
        <style:background-fill draw:fill="solid" draw:fill-color="#E7E6E6"/>
      </style:table-cell-properties>
    </style:style>
    <style:style style:name="P48" style:parent-style-name="內文" style:family="paragraph">
      <style:paragraph-properties style:punctuation-wrap="simple" style:snap-to-layout-grid="false" fo:text-align="center" style:vertical-align="middle" fo:line-height="0.25in">
        <style:tab-stops>
          <style:tab-stop style:type="left" style:position="0.4131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53" style:family="table-row">
      <style:table-row-properties style:min-row-height="0.984in"/>
    </style:style>
    <style:style style:name="TableCell54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5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4131in"/>
        </style:tab-stops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58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59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61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2451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6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67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68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2451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74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ableCell7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76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4131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79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/>
    </style:style>
    <style:style style:name="T80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/>
    </style:style>
    <style:style style:name="P82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2451in"/>
        </style:tab-stops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87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90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245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9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96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ableCell9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98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4131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04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106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3118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117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3118in"/>
        </style:tab-stops>
      </style:paragraph-properties>
      <style:text-properties style:font-name="Times New Roman" style:font-name-asian="標楷體" style:font-name-complex="Times New Roman" fo:letter-spacing="0.0027in" style:font-size-complex="12pt"/>
    </style:style>
    <style:style style:name="P118" style:parent-style-name="內文" style:family="paragraph">
      <style:paragraph-properties style:punctuation-wrap="simple" style:snap-to-layout-grid="false" fo:text-align="justify" style:vertical-align="middle" fo:line-height="0.25in">
        <style:tab-stops>
          <style:tab-stop style:type="left" style:position="0.311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0.0027i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0.0027in" fo:font-size="10pt" style:font-size-asian="10pt"/>
    </style:style>
    <style:style style:name="P123" style:parent-style-name="內文" style:family="paragraph">
      <style:paragraph-properties style:punctuation-wrap="simple" style:snap-to-layout-grid="false" style:vertical-align="middle" fo:line-height="0.25in"/>
      <style:text-properties style:font-name="Times New Roman" style:font-name-asian="標楷體" style:font-name-complex="Times New Roman" style:font-weight-complex="bold" fo:letter-spacing="0.0027in"/>
    </style:style>
    <style:style style:name="P124" style:parent-style-name="內文" style:list-style-name="LFO1" style:family="paragraph">
      <style:paragraph-properties style:punctuation-wrap="simple" style:snap-to-layout-grid="false" style:vertical-align="middle" fo:margin-bottom="0.05in" fo:line-height="0.25in" fo:margin-left="0.2361in" fo:text-indent="-0.2361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 fo:font-size="11pt" style:font-size-asian="11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 fo:font-size="11pt" style:font-size-asian="11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 fo:font-size="11pt" style:font-size-asian="11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letter-spacing="0.0027in" fo:font-size="11pt" style:font-size-asian="11pt"/>
    </style:style>
    <style:style style:name="TableColumn133" style:family="table-column">
      <style:table-column-properties style:column-width="2.2798in"/>
    </style:style>
    <style:style style:name="TableColumn134" style:family="table-column">
      <style:table-column-properties style:column-width="2.2805in"/>
    </style:style>
    <style:style style:name="TableColumn135" style:family="table-column">
      <style:table-column-properties style:column-width="2.2791in"/>
    </style:style>
    <style:style style:name="Table132" style:family="table">
      <style:table-properties style:width="6.8395in" style:rel-width="96.62%" fo:margin-left="0.2395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>
        <style:background-fill draw:fill="solid" draw:fill-color="#E7E6E6"/>
      </style:table-cell-properties>
    </style:style>
    <style:style style:name="P138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Cell141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>
        <style:background-fill draw:fill="solid" draw:fill-color="#E7E6E6"/>
      </style:table-cell-properties>
    </style:style>
    <style:style style:name="P142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Cell146" style:family="table-cell">
      <style:table-cell-properties fo:border="0.0069in solid #000000" fo:background-color="#E7E6E6" style:writing-mode="lr-tb" style:vertical-align="middle" fo:padding-top="0.0194in" fo:padding-left="0.0784in" fo:padding-bottom="0.0194in" fo:padding-right="0.0784in">
        <style:background-fill draw:fill="solid" draw:fill-color="#E7E6E6"/>
      </style:table-cell-properties>
    </style:style>
    <style:style style:name="P147" style:parent-style-name="內文" style:family="paragraph">
      <style:paragraph-properties style:punctuation-wrap="simple" style:snap-to-layout-grid="false" fo:text-align="center" style:vertical-align="middle" fo:line-height="0.25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 style:language-asian="zh" style:country-asian="CN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style:font-size-complex="10.5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53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54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55" style:parent-style-name="內文" style:list-style-name="LFO8" style:family="paragraph">
      <style:paragraph-properties style:punctuation-wrap="simple" style:snap-to-layout-grid="false" style:vertical-align="middle" fo:line-height="0.25in" fo:margin-left="0.1972in" fo:text-indent="-0.1972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TableCell157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58" style:parent-style-name="內文" style:family="paragraph">
      <style:paragraph-properties style:punctuation-wrap="simple" style:snap-to-layout-grid="false" fo:text-align="justify" style:vertical-align="middle" fo:line-height="0.25in"/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59" style:parent-style-name="內文" style:family="paragraph">
      <style:paragraph-properties style:punctuation-wrap="simple" style:snap-to-layout-grid="false" fo:text-align="justify" style:vertical-align="middle" fo:line-height="0.25in"/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TableCell160" style:family="table-cell">
      <style:table-cell-properties fo:border="0.0069in solid #000000" style:writing-mode="lr-tb" fo:padding-top="0.0194in" fo:padding-left="0.0784in" fo:padding-bottom="0.0194in" fo:padding-right="0.0784in"/>
    </style:style>
    <style:style style:name="P161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62" style:parent-style-name="內文" style:list-style-name="LFO12" style:family="paragraph">
      <style:paragraph-properties style:punctuation-wrap="simple" style:snap-to-layout-grid="false" fo:text-align="justify" style:vertical-align="middle" fo:line-height="0.25in" fo:margin-left="0.1972in" fo:text-indent="-0.197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0.5pt" style:language-asian="zh" style:country-asian="CN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165" style:parent-style-name="內文" style:list-style-name="LFO7" style:family="paragraph">
      <style:paragraph-properties style:punctuation-wrap="simple" style:snap-to-layout-grid="false" fo:text-align="justify" style:vertical-align="middle" fo:margin-top="0.125in" fo:line-height="0.25in" fo:margin-left="0.4923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66" style:parent-style-name="內文" style:master-page-name="MP1" style:family="paragraph">
      <style:paragraph-properties fo:break-before="page" style:punctuation-wrap="simple" style:snap-to-layout-grid="false" style:vertical-align="middle" fo:line-height="0.3888in" fo:margin-left="0.2361in" fo:text-indent="-0.2361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fo:letter-spacing="0.0027in" fo:font-size="14pt" style:font-size-asian="14pt" style:font-size-complex="10.5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0.5pt"/>
    </style:style>
    <style:style style:name="T17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27in" fo:font-size="14pt" style:font-size-asian="14pt" style:font-size-complex="10.5pt"/>
    </style:style>
    <style:style style:name="P174" style:parent-style-name="內文" style:family="paragraph">
      <style:paragraph-properties style:punctuation-wrap="simple" style:snap-to-layout-grid="false" fo:text-align="start" style:vertical-align="middle" fo:line-height="0.25in" fo:margin-left="0.2361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 style:text-underline-type="single" style:text-underline-style="solid" style:text-underline-width="bold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color="#C00000" style:font-size-complex="12pt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C00000" style:font-size-complex="12pt" fo:background-color="#FFFFFF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91" style:parent-style-name="內文" style:family="paragraph">
      <style:paragraph-properties style:punctuation-wrap="simple" style:snap-to-layout-grid="false" fo:text-align="start" style:vertical-align="middle" fo:line-height="0.25in" fo:margin-left="0.2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0.0013in" style:font-size-complex="12pt" style:text-underline-type="single" style:text-underline-style="wave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0.0013in" style:font-size-complex="12pt" style:text-underline-type="single" style:text-underline-style="wave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P198" style:parent-style-name="內文" style:family="paragraph">
      <style:paragraph-properties style:punctuation-wrap="simple" style:snap-to-layout-grid="false" fo:text-align="start" style:vertical-align="middle" fo:line-height="0.25in" fo:margin-left="0.236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P200" style:parent-style-name="內文" style:family="paragraph">
      <style:paragraph-properties style:punctuation-wrap="simple" style:snap-to-layout-grid="false" fo:text-align="justify" style:vertical-align="middle" fo:margin-top="0.125in" fo:margin-bottom="0.125in" fo:line-height="0.1805in" fo:margin-left="1.2097in" fo:text-indent="-1.2097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CN"/>
    </style:style>
    <style:style style:name="T203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04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05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06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07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08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09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10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11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12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13" style:parent-style-name="預設段落字型" style:family="text">
      <style:text-properties style:font-name="微軟正黑體" style:font-name-asian="微軟正黑體" fo:letter-spacing="0.0013in" style:font-size-complex="10.5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0.0013i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letter-spacing="0.0027i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8" style:parent-style-name="內文" style:family="paragraph">
      <style:paragraph-properties style:snap-to-layout-grid="false" style:vertical-align="baseline" fo:margin-top="0.0833in" fo:margin-bottom="0.125in" fo:line-height="0.1805in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224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227" style:parent-style-name="超連結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letter-spacing="0.0013in" style:font-size-complex="10.5pt"/>
    </style:style>
    <style:style style:name="P229" style:parent-style-name="內文" style:family="paragraph">
      <style:paragraph-properties style:snap-to-layout-grid="false" style:vertical-align="baseline" fo:margin-top="0.0833in" fo:margin-bottom="0.125in" fo:line-height="0.1805in"/>
      <style:text-properties style:font-name="微軟正黑體" style:font-name-asian="微軟正黑體" fo:font-weight="bold" style:font-weight-asian="bold" fo:letter-spacing="0.0013in" style:font-size-complex="10.5pt"/>
    </style:style>
    <style:style style:name="P230" style:parent-style-name="內文" style:family="paragraph">
      <style:paragraph-properties style:snap-to-layout-grid="false" style:vertical-align="baseline" fo:margin-top="0.0833in" fo:margin-bottom="0.125in" fo:line-height="0.1805in"/>
      <style:text-properties style:font-name="微軟正黑體" style:font-name-asian="微軟正黑體" fo:font-weight="bold" style:font-weight-asian="bold" fo:letter-spacing="0.0013in" style:font-size-complex="10.5pt"/>
    </style:style>
    <style:style style:name="P231" style:parent-style-name="內文" style:family="paragraph">
      <style:paragraph-properties style:snap-to-layout-grid="false" style:vertical-align="baseline" fo:margin-top="0.0833in" fo:margin-bottom="0.125in" fo:line-height="0.1805in" fo:text-indent="0.2in"/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232" style:parent-style-name="內文" style:family="paragraph">
      <style:paragraph-properties style:punctuation-wrap="simple" style:snap-to-layout-grid="false" style:vertical-align="middle" fo:margin-top="0.125in" fo:line-height="0.2777in" fo:margin-left="0.2361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0.0069in" style:letter-kerning="false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3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41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4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4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4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48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5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style:punctuation-wrap="simple" style:snap-to-layout-grid="false" style:vertical-align="middle" fo:margin-top="0.125in" fo:line-height="0.2777in" fo:margin-left="0.2361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0.0034in" style:letter-kerning="false"/>
    </style:style>
    <style:style style:name="T256" style:parent-style-name="預設段落字型" style:family="text">
      <style:text-properties style:font-name="Times New Roman" style:font-name-asian="標楷體" style:font-name-complex="Times New Roman" fo:letter-spacing="0.0034in" style:letter-kerning="false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-0.0069in" style:letter-kerning="false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67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punctuation-wrap="simple" style:snap-to-layout-grid="false" style:vertical-align="middle" fo:margin-top="0.125in" fo:line-height="0.2777in" fo:margin-left="0.2361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0.0069in" style:letter-kerning="false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74" style:parent-style-name="預設段落字型" style:family="text">
      <style:text-properties style:font-name="Times New Roman" style:font-name-asian="標楷體" style:font-name-complex="Times New Roman"/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style:punctuation-wrap="simple" style:snap-to-layout-grid="false" style:vertical-align="middle" fo:line-height="0.25in" fo:margin-left="0.2361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278" style:parent-style-name="內文" style:list-style-name="LFO1" style:family="paragraph">
      <style:paragraph-properties style:punctuation-wrap="simple" style:snap-to-layout-grid="false" style:vertical-align="middle" fo:line-height="0.3888in" fo:margin-left="0.2361in" fo:text-indent="-0.236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027in" fo:font-size="14pt" style:font-size-asian="14pt"/>
    </style:style>
    <style:style style:name="P279" style:parent-style-name="內文" style:list-style-name="LFO10" style:family="paragraph">
      <style:paragraph-properties fo:widows="2" fo:orphans="2" style:punctuation-wrap="simple" style:snap-to-layout-grid="false" style:vertical-align="middle" fo:line-height="0.25in" fo:margin-left="0.4729in" fo:text-indent="-0.1972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letter-spacing="0.0027in" fo:font-size="10pt" style:font-size-asian="10pt" fo:background-color="#FFFFFF" style:text-underline-type="single" style:text-underline-style="solid" style:text-underline-width="auto" style:text-underline-mode="continuous"/>
    </style:style>
    <style:style style:name="P287" style:parent-style-name="清單段落" style:list-style-name="LFO13" style:family="paragraph">
      <style:paragraph-properties fo:widows="2" fo:orphans="2" style:punctuation-wrap="simple" style:snap-to-layout-grid="false" style:vertical-align="middle" fo:line-height="0.3055in" fo:margin-left="0.7875in" fo:text-indent="-0.2756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288" style:parent-style-name="清單段落" style:list-style-name="LFO13" style:family="paragraph">
      <style:paragraph-properties fo:widows="2" fo:orphans="2" style:punctuation-wrap="simple" style:snap-to-layout-grid="false" style:vertical-align="middle" fo:line-height="0.3055in" fo:margin-left="0.7875in" fo:text-indent="-0.2756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289" style:parent-style-name="清單段落" style:list-style-name="LFO13" style:family="paragraph">
      <style:paragraph-properties fo:widows="2" fo:orphans="2" style:punctuation-wrap="simple" style:snap-to-layout-grid="false" style:vertical-align="middle" fo:line-height="0.3055in" fo:margin-left="0.7875in" fo:text-indent="-0.2756in">
        <style:tab-stops/>
      </style:paragraph-properties>
    </style:style>
    <style:style style:name="T29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92" style:parent-style-name="內文" style:list-style-name="LFO10" style:family="paragraph">
      <style:paragraph-properties fo:widows="2" fo:orphans="2" style:punctuation-wrap="simple" style:snap-to-layout-grid="false" style:vertical-align="middle" fo:margin-top="0.125in" fo:line-height="0.25in" fo:margin-left="0.4729in" fo:text-indent="-0.1972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9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9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9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9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letter-spacing="0.0027in" fo:font-size="10pt" style:font-size-asian="10pt" fo:background-color="#FFFFFF" style:text-underline-type="single" style:text-underline-style="solid" style:text-underline-width="auto" style:text-underline-mode="continuous"/>
    </style:style>
    <style:style style:name="P299" style:parent-style-name="清單段落" style:list-style-name="LFO13" style:family="paragraph">
      <style:paragraph-properties fo:widows="2" fo:orphans="2" style:punctuation-wrap="simple" style:snap-to-layout-grid="false" style:vertical-align="middle" fo:line-height="0.3055in" fo:margin-left="0.7875in" fo:text-indent="-0.2756in">
        <style:tab-stops/>
      </style:paragraph-properties>
    </style:style>
    <style:style style:name="T30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07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0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09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11" style:parent-style-name="清單段落" style:list-style-name="LFO13" style:family="paragraph">
      <style:paragraph-properties fo:widows="2" fo:orphans="2" style:punctuation-wrap="simple" style:snap-to-layout-grid="false" style:vertical-align="middle" fo:line-height="0.3055in" fo:margin-left="0.7875in" fo:text-indent="-0.275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13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15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17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19" style:parent-style-name="預設段落字型" style:family="text">
      <style:text-properties style:font-name="Times New Roman" style:font-name-asian="標楷體" style:font-name-complex="Times New Roman" fo:letter-spacing="0.0027in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321" style:parent-style-name="清單段落" style:list-style-name="LFO13" style:family="paragraph">
      <style:paragraph-properties fo:widows="2" fo:orphans="2" style:punctuation-wrap="simple" style:snap-to-layout-grid="false" style:vertical-align="middle" fo:line-height="0.3055in" fo:margin-left="0.7875in" fo:text-indent="-0.2756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322" style:parent-style-name="內文" style:list-style-name="LFO10" style:family="paragraph">
      <style:paragraph-properties fo:widows="2" fo:orphans="2" style:punctuation-wrap="simple" style:snap-to-layout-grid="false" style:vertical-align="middle" fo:margin-top="0.125in" fo:line-height="0.25in" fo:margin-left="0.4729in" fo:text-indent="-0.1972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323" style:parent-style-name="清單段落" style:list-style-name="LFO13" style:family="paragraph">
      <style:paragraph-properties fo:widows="2" fo:orphans="2" style:punctuation-wrap="simple" style:snap-to-layout-grid="false" style:vertical-align="middle" fo:line-height="0.3055in" fo:margin-left="0.7875in" fo:text-indent="-0.2756in">
        <style:tab-stops/>
      </style:paragraph-properties>
    </style:style>
    <style:style style:name="T324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2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2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P333" style:parent-style-name="清單段落" style:list-style-name="LFO13" style:family="paragraph">
      <style:paragraph-properties fo:widows="2" fo:orphans="2" style:punctuation-wrap="simple" style:snap-to-layout-grid="false" style:vertical-align="middle" fo:line-height="0.3055in" fo:margin-left="0.7875in" fo:text-indent="-0.2756in">
        <style:tab-stops/>
      </style:paragraph-properties>
      <style:text-properties style:font-name="Times New Roman" style:font-name-asian="標楷體" style:font-name-complex="Times New Roman" fo:letter-spacing="0.0027in"/>
    </style:style>
    <style:style style:name="P334" style:parent-style-name="清單段落" style:list-style-name="LFO13" style:family="paragraph">
      <style:paragraph-properties fo:widows="2" fo:orphans="2" style:punctuation-wrap="simple" style:snap-to-layout-grid="false" style:vertical-align="middle" fo:line-height="0.3055in" fo:margin-left="0.7875in" fo:text-indent="-0.2756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letter-spacing="0.0027in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style:punctuation-wrap="simple" style:snap-to-layout-grid="false" style:vertical-align="middle" fo:line-height="0.3472in"/>
      <style:text-properties style:font-name="Times New Roman" style:font-name-asian="標楷體" style:font-name-complex="Times New Roman" fo:letter-spacing="0.0027in" fo:font-size="11pt" style:font-size-asian="11pt" style:font-size-complex="10.5pt"/>
    </style:style>
    <style:style style:name="P338" style:parent-style-name="內文" style:family="paragraph">
      <style:paragraph-properties style:punctuation-wrap="simple" style:snap-to-layout-grid="false" fo:text-align="end" style:vertical-align="middle" fo:line-height="0.3472in"/>
    </style:style>
    <style:style style:name="T3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40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41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SimSun" style:font-name-complex="Times New Roman" fo:letter-spacing="0.0041in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45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46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47" style:parent-style-name="預設段落字型" style:family="text">
      <style:text-properties style:font-name="Times New Roman" style:font-name-asian="SimSun" style:font-name-complex="Times New Roman" fo:letter-spacing="0.0041in"/>
    </style:style>
    <style:style style:name="P348" style:parent-style-name="內文" style:family="paragraph">
      <style:paragraph-properties style:punctuation-wrap="simple" style:snap-to-layout-grid="false" fo:text-align="end" style:vertical-align="middle" fo:line-height="0.3472in"/>
    </style:style>
    <style:style style:name="T349" style:parent-style-name="預設段落字型" style:family="text">
      <style:text-properties style:font-name="Times New Roman" style:font-name-asian="標楷體" style:font-name-complex="Times New Roman" fo:letter-spacing="0.0416in" style:letter-kerning="false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51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52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SimSun" style:font-name-complex="Times New Roman" fo:letter-spacing="0.0041in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SimSun" style:font-name-complex="Times New Roman" fo:letter-spacing="0.0041in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P362" style:parent-style-name="內文" style:family="paragraph">
      <style:paragraph-properties style:punctuation-wrap="simple" style:snap-to-layout-grid="false" fo:text-align="end" style:vertical-align="middle" fo:line-height="0.3472in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367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68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SimSun" style:font-name-complex="Times New Roman" fo:letter-spacing="0.0041in" style:text-underline-type="single" style:text-underline-style="solid" style:text-underline-width="auto" style:text-underline-mode="continuous" style:language-asian="zh" style:country-asian="CN"/>
    </style:style>
    <style:style style:name="T370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72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letter-spacing="0.0041in"/>
    </style:style>
    <style:style style:name="T374" style:parent-style-name="預設段落字型" style:family="text">
      <style:text-properties style:font-name="Times New Roman" style:font-name-asian="標楷體" style:font-name-complex="Times New Roman" fo:letter-spacing="0.0041in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letter-spacing="0.0041in"/>
    </style:style>
  </office:automatic-styles>
  <office:body>
    <office:text text:use-soft-page-breaks="true">
      <text:p text:style-name="P1">得勝者教育協會</text:p>
      <text:p text:style-name="P6">115學年「得勝者計畫」實施意願調查表</text:p>
      <text:p text:style-name="P7"><text:span text:style-name="T8">感謝過去</text:span><text:span text:style-name="T9">　</text:span><text:span text:style-name="T10">貴校與本會的合作。</text:span><text:span text:style-name="T11">11</text:span><text:span text:style-name="T12">5</text:span><text:span text:style-name="T13">學年得勝者教育協會秉持與學校協力同行的服務精神，為落實素養導向教學，研擬課程實施新方案，配合更多元、靈活的時段運用，期待與</text:span><text:span text:style-name="T14"><text:s text:c="2"/></text:span><text:span text:style-name="T15">貴校</text:span><text:span text:style-name="T16"><text:s text:c="5"/></text:span><text:span text:style-name="T17">老師一起培育孩子適應現在生活及面對未來挑戰，所應具備的知識、能力與態度。</text:span></text:p>
      <text:p text:style-name="P18"><text:span text:style-name="T19">為瞭解</text:span><text:span text:style-name="T20">　</text:span><text:span text:style-name="T21">貴校實施意願，以利後續安排及協調，煩請參閱以下說明，並填寫、</text:span><text:span text:style-name="T22">回覆。</text:span><text:span text:style-name="T23">謝謝。</text:span></text:p>
      <text:p text:style-name="P24"/>
      <text:p text:style-name="P25">【實施說明】</text:p>
      <text:list text:style-name="LFO1" text:continue-numbering="true">
        <text:list-item>
          <text:p text:style-name="P26">對象：國小高年級學生</text:p>
        </text:list-item>
        <text:list-item>
          <text:p text:style-name="P27"><text:span text:style-name="T28">得勝課程實施方案</text:span><text:span text:style-name="T29"><text:s/></text:span><text:span text:style-name="T30"><text:s/></text:span><text:span text:style-name="T31">*</text:span><text:span text:style-name="T32">建議課程實施從上篇開始進行</text:span><text:span text:style-name="T33"><text:s/>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1</text:span><text:span text:style-name="T42">《</text:span><text:span text:style-name="T43">問題處理</text:span><text:span text:style-name="T44">》</text:span></text:p>
          </table:table-cell>
          <table:table-cell table:style-name="TableCell45">
            <text:p text:style-name="P46">2《情緒管理》</text:p>
          </table:table-cell>
          <table:table-cell table:style-name="TableCell47">
            <text:p text:style-name="P48"><text:span text:style-name="T49">5<text:s/></text:span><text:span text:style-name="T50">《</text:span><text:span text:style-name="T51">LOVE<text:s/></text:span><text:span text:style-name="T52">好好學》</text:span></text:p>
          </table:table-cell>
        </table:table-row>
        <table:table-row table:style-name="TableRow53">
          <table:table-cell table:style-name="TableCell54">
            <text:p text:style-name="P55"><text:span text:style-name="T56">1-1</text:span><text:span text:style-name="T57">《問題處理》</text:span><text:span text:style-name="T58">(10</text:span><text:span text:style-name="T59">單元</text:span><text:span text:style-name="T60">)</text:span></text:p>
            <text:p text:style-name="P61"><text:span text:style-name="T62">1-2</text:span><text:span text:style-name="T63"><text:tab/></text:span><text:span text:style-name="T64">《問題處理》上篇</text:span><text:span text:style-name="T65"><text:s/>(5</text:span><text:span text:style-name="T66">單元</text:span><text:span text:style-name="T67">)</text:span></text:p>
            <text:p text:style-name="P68"><text:span text:style-name="T69">1-3</text:span><text:span text:style-name="T70"><text:tab/></text:span><text:span text:style-name="T71">《問題處理》下篇</text:span><text:span text:style-name="T72"><text:s/>(5</text:span><text:span text:style-name="T73">單元</text:span><text:span text:style-name="T74">)</text:span></text:p>
          </table:table-cell>
          <table:table-cell table:style-name="TableCell75">
            <text:p text:style-name="P76"><text:span text:style-name="T77">2-1</text:span><text:span text:style-name="T78">《情緒管理》</text:span><text:span text:style-name="T79">(10</text:span><text:span text:style-name="T80">單元</text:span><text:span text:style-name="T81">)</text:span></text:p>
            <text:p text:style-name="P82"><text:span text:style-name="T83">2-2</text:span><text:span text:style-name="T84"><text:tab/></text:span><text:span text:style-name="T85">《情緒管理》上篇</text:span><text:span text:style-name="T86"><text:s/></text:span><text:span text:style-name="T87">(5</text:span><text:span text:style-name="T88">單元</text:span><text:span text:style-name="T89">)</text:span></text:p>
            <text:p text:style-name="P90"><text:span text:style-name="T91">2-3</text:span><text:span text:style-name="T92"><text:tab/></text:span><text:span text:style-name="T93">《情緒管理》下篇</text:span><text:span text:style-name="T94"><text:s/>(5</text:span><text:span text:style-name="T95">單元</text:span><text:span text:style-name="T96">)</text:span></text:p>
          </table:table-cell>
          <table:table-cell table:style-name="TableCell97">
            <text:p text:style-name="P98"><text:span text:style-name="T99">5-1</text:span><text:span text:style-name="T100">《</text:span><text:span text:style-name="T101">LOVE<text:s/></text:span><text:span text:style-name="T102">好好學》</text:span><text:span text:style-name="T103">(10</text:span><text:span text:style-name="T104">單元</text:span><text:span text:style-name="T105">)</text:span></text:p>
            <text:p text:style-name="P106"><text:span text:style-name="T107">5-2</text:span><text:span text:style-name="T108">《</text:span><text:span text:style-name="T109">LOVE<text:s/></text:span><text:span text:style-name="T110">好好學》上篇</text:span><text:span text:style-name="T111"><text:s/></text:span><text:span text:style-name="T112"><text:line-break/></text:span><text:span text:style-name="T113"><text:tab/></text:span><text:span text:style-name="T114">(5</text:span><text:span text:style-name="T115">單元</text:span><text:span text:style-name="T116">)</text:span></text:p>
            <text:p text:style-name="P117">5-3《LOVE<text:s/>好好學》下篇</text:p>
            <text:p text:style-name="P118"><text:span text:style-name="T119"><text:tab/></text:span><text:span text:style-name="T120">(5</text:span><text:span text:style-name="T121">單元</text:span><text:span text:style-name="T122">)</text:span></text:p>
          </table:table-cell>
        </table:table-row>
      </table:table>
      <text:p text:style-name="P123"/>
      <text:list text:style-name="LFO1" text:continue-numbering="true">
        <text:list-item>
          <text:p text:style-name="P124"><text:span text:style-name="T125">得勝課程可實施的時段</text:span><text:span text:style-name="T126"><text:s/></text:span><text:span text:style-name="T127"><text:s/></text:span><text:span text:style-name="T128">*</text:span><text:span text:style-name="T129">得勝課程結合多媒體影音教材，敬請</text:span><text:span text:style-name="T130">學校協助提供播放設備。</text:span><text:span text:style-name="T131"><text:s/></text:span>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1-</text:span><text:span text:style-name="T140">協同教學</text:span></text:p>
          </table:table-cell>
          <table:table-cell table:style-name="TableCell141">
            <text:p text:style-name="P142"><text:span text:style-name="T143">2</text:span><text:span text:style-name="T144">-</text:span><text:span text:style-name="T145">寒暑輔時間</text:span></text:p>
          </table:table-cell>
          <table:table-cell table:style-name="TableCell146">
            <text:p text:style-name="P147"><text:span text:style-name="T148">3</text:span><text:span text:style-name="T149">-</text:span><text:span text:style-name="T150">其他</text:span></text:p>
          </table:table-cell>
        </table:table-row>
        <table:table-row table:style-name="TableRow151">
          <table:table-cell table:style-name="TableCell152">
            <text:list text:style-name="LFO8" text:continue-numbering="true">
              <text:list-item>
                <text:p text:style-name="P153">班導自主課程計畫</text:p>
              </text:list-item>
              <text:list-item>
                <text:p text:style-name="P154">校訂（彈性學習）課程<text:s text:c="15"/></text:p>
              </text:list-item>
              <text:list-item>
                <text:p text:style-name="P155"><text:span text:style-name="T156">綜合活動領域</text:span></text:p>
              </text:list-item>
            </text:list>
          </table:table-cell>
          <table:table-cell table:style-name="TableCell157">
            <text:p text:style-name="P158">可排入得勝課程(主題式)，</text:p>
            <text:p text:style-name="P159">約4-5週可完成一個主題。</text:p>
          </table:table-cell>
          <table:table-cell table:style-name="TableCell160">
            <text:list text:style-name="LFO12" text:continue-numbering="true">
              <text:list-item>
                <text:p text:style-name="P161">早自習時間</text:p>
              </text:list-item>
              <text:list-item>
                <text:p text:style-name="P162"><text:span text:style-name="T163">畢業</text:span><text:span text:style-name="T164">考後</text:span></text:p>
              </text:list-item>
            </text:list>
          </table:table-cell>
        </table:table-row>
      </table:table>
      <text:list text:style-name="LFO7" text:continue-numbering="true">
        <text:list-item>
          <text:p text:style-name="P165">本會尚有反毒桌遊、3.5小時反毒體驗營、3.5小時財商體驗營等可供選擇，歡迎聯絡地區辦公室合作辦理。</text:p>
        </text:list-item>
      </text:list>
      <text:soft-page-break/>
      <text:p text:style-name="P166"><text:span text:style-name="T171"></text:span><text:span text:style-name="T172"><text:tab/></text:span><text:span text:style-name="T173">回覆流程：</text:span></text:p>
      <text:p text:style-name="P174"><text:span text:style-name="T175">請儘量於</text:span><text:span text:style-name="T176">1</text:span><text:span text:style-name="T177">15</text:span><text:span text:style-name="T178">年</text:span><text:span text:style-name="T179">0</text:span><text:span text:style-name="T180">8</text:span><text:span text:style-name="T181">月</text:span><text:span text:style-name="T182">14</text:span><text:span text:style-name="T183">日前</text:span><text:span text:style-name="T184">，</text:span><text:span text:style-name="T185">E-mail</text:span><text:span text:style-name="T186">本表至本</text:span><text:span text:style-name="T187">會台中</text:span><text:span text:style-name="T188">辦公室，</text:span><text:span text:style-name="T189">逾期恕不受理</text:span><text:span text:style-name="T190">。</text:span></text:p>
      <text:p text:style-name="P191"><text:span text:style-name="T192">為使</text:span><text:span text:style-name="T193">　</text:span><text:span text:style-name="T194">貴校能充分了解本計畫，本會</text:span><text:span text:style-name="T195">可依需要安排老師</text:span><text:span text:style-name="T196">說明會</text:span><text:span text:style-name="T197">，若有任何疑問或意見，</text:span></text:p>
      <text:p text:style-name="P198"><text:span text:style-name="T199">請主動與我們連絡。在了解貴校意願，並進一步評估後，本會也會儘快與您連絡。</text:span></text:p>
      <text:p text:style-name="P200"><text:span text:style-name="T201">－</text:span><text:span text:style-name="T202"><text:s/></text:span><text:span text:style-name="T203">4</text:span><text:span text:style-name="T204">06040<text:s/></text:span><text:span text:style-name="T205">台中市北屯區中清路二段4</text:span><text:span text:style-name="T206">69</text:span><text:span text:style-name="T207">號1</text:span><text:span text:style-name="T208">0</text:span><text:span text:style-name="T209">樓之2</text:span><text:span text:style-name="T210"><text:s text:c="2"/></text:span><text:span text:style-name="T211">電話</text:span><text:span text:style-name="T212">：0</text:span><text:span text:style-name="T213">4-3702-3747</text:span><text:span text:style-name="T214"><text:s/></text:span><text:span text:style-name="T215">　</text:span><text:span text:style-name="T216">　　　　　　　　　　　</text:span><text:span text:style-name="T217"><text:s/></text:span></text:p>
      <text:p text:style-name="P218"><text:span text:style-name="T219">－</text:span><text:span text:style-name="T220"><text:s/></text:span><text:span text:style-name="T221">彰化</text:span><text:span text:style-name="T222">區/</text:span><text:span text:style-name="T223">南投</text:span><text:span text:style-name="T224">區：</text:span><text:span text:style-name="T225">王政耀</text:span><text:span text:style-name="T226">專員(</text:span><text:a xlink:href="mailto:ingwang@champ.org.tw" office:target-frame-name="_top" xlink:show="replace"><text:span text:style-name="T227">ingwang@champ.org.tw</text:span></text:a><text:span text:style-name="T228">)</text:span></text:p>
      <text:p text:style-name="P229"/>
      <text:p text:style-name="P230"/>
      <text:p text:style-name="P231">學校資料：<text:s/></text:p>
      <text:p text:style-name="P232"><text:span text:style-name="T233">學</text:span><text:span text:style-name="T234">校名稱</text:span><text:span text:style-name="T235">：</text:span><text:span text:style-name="T236">　　　　　</text:span><text:span text:style-name="T237">縣</text:span><text:span text:style-name="T238">/</text:span><text:span text:style-name="T239">市</text:span><text:span text:style-name="T240"><text:s/></text:span><text:span text:style-name="T241">　　　　　</text:span><text:span text:style-name="T242">區</text:span><text:span text:style-name="T243">/</text:span><text:span text:style-name="T244">市鄉</text:span><text:span text:style-name="T245">/</text:span><text:span text:style-name="T246">鎮</text:span><text:span text:style-name="T247"><text:s/></text:span><text:span text:style-name="T248">　　　　　</text:span><text:span text:style-name="T249">國</text:span><text:span text:style-name="T250">小</text:span><text:span text:style-name="T251"><text:s text:c="2"/></text:span><text:span text:style-name="T252">負責處室：</text:span><text:span text:style-name="T253">　　　　　</text:span></text:p>
      <text:p text:style-name="P254"><text:span text:style-name="T255">校</text:span><text:span text:style-name="T256"><text:s text:c="4"/></text:span><text:span text:style-name="T257">長</text:span><text:span text:style-name="T258">：</text:span><text:span text:style-name="T259">　　　　　　　</text:span><text:span text:style-name="T260"><text:tab/></text:span><text:span text:style-name="T261">主任：</text:span><text:span text:style-name="T262">　　　　　　　</text:span><text:span text:style-name="T263"><text:s text:c="3"/></text:span><text:span text:style-name="T264">承辦人</text:span><text:span text:style-name="T265">/</text:span><text:span text:style-name="T266">職稱：</text:span><text:span text:style-name="T267">　　　　　　　　　　　　</text:span></text:p>
      <text:p text:style-name="P268"><text:span text:style-name="T269">連</text:span><text:span text:style-name="T270">絡電話</text:span><text:span text:style-name="T271">：</text:span><text:span text:style-name="T272">　　　　　　　</text:span><text:span text:style-name="T273"><text:tab/></text:span><text:span text:style-name="T274">E-mail</text:span><text:span text:style-name="T275">：</text:span><text:span text:style-name="T276">　　　　　　　　　　　　　　</text:span></text:p>
      <text:p text:style-name="P277"/>
      <text:list text:style-name="LFO1" text:continue-numbering="true">
        <text:list-item>
          <text:p text:style-name="P278">意願調查：</text:p>
        </text:list-item>
      </text:list>
      <text:list text:style-name="LFO10" text:continue-numbering="true">
        <text:list-item>
          <text:p text:style-name="P279"><text:span text:style-name="T280">請問</text:span><text:span text:style-name="T281">　</text:span><text:span text:style-name="T282">貴校</text:span><text:span text:style-name="T283">11</text:span><text:span text:style-name="T284">5</text:span><text:span text:style-name="T285">學年對於本會辦理的班級輔導實施意願為何？</text:span><text:span text:style-name="T286">（可複選）</text:span></text:p>
        </text:list-item>
      </text:list>
      <text:list text:style-name="LFO13" text:continue-numbering="true">
        <text:list-item>
          <text:p text:style-name="P287">願意，115-1學期實施</text:p>
        </text:list-item>
        <text:list-item>
          <text:p text:style-name="P288">願意，115-2學期實施</text:p>
        </text:list-item>
        <text:list-item>
          <text:p text:style-name="P289"><text:span text:style-name="T290">未能配合實施，若方便，請告知原因：</text:span><text:span text:style-name="T291">　　　　　　　　　　　　　　　　　　　　　　　</text:span></text:p>
        </text:list-item>
      </text:list>
      <text:list text:style-name="LFO10" text:continue-numbering="true">
        <text:list-item>
          <text:p text:style-name="P292"><text:span text:style-name="T293">因應</text:span><text:span text:style-name="T294">11</text:span><text:span text:style-name="T295">5</text:span><text:span text:style-name="T296">學年</text:span><text:span text:style-name="T297">課程實施審查，貴校是否需要本會提供相關資料並派人員出席？</text:span><text:span text:style-name="T298">（可複選）</text:span></text:p>
        </text:list-item>
      </text:list>
      <text:list text:style-name="LFO13" text:continue-numbering="true">
        <text:list-item>
          <text:p text:style-name="P299"><text:span text:style-name="T300">需要提供資料，預定</text:span><text:span text:style-name="T301">　　</text:span><text:span text:style-name="T302">月</text:span><text:span text:style-name="T303">　　</text:span><text:span text:style-name="T304">日前提供</text:span><text:span text:style-name="T305"><text:line-break/></text:span><text:span text:style-name="T306">所需資料：</text:span><text:span text:style-name="T307">(</text:span><text:span text:style-name="T308">請說明</text:span><text:span text:style-name="T309">)<text:s/></text:span><text:span text:style-name="T310">　　　　　　　　　　　　　　　　　　　　　　　　　　　　　　　</text:span></text:p>
        </text:list-item>
        <text:list-item>
          <text:p text:style-name="P311"><text:span text:style-name="T312">需要本會人員出席，預定</text:span><text:span text:style-name="T313">　　　</text:span><text:span text:style-name="T314">月</text:span><text:span text:style-name="T315">　　　</text:span><text:span text:style-name="T316">日</text:span><text:span text:style-name="T317">　　　</text:span><text:span text:style-name="T318">時</text:span><text:span text:style-name="T319">　　　</text:span><text:span text:style-name="T320">分</text:span></text:p>
        </text:list-item>
        <text:list-item>
          <text:p text:style-name="P321">待開學後確認</text:p>
        </text:list-item>
      </text:list>
      <text:list text:style-name="LFO10" text:continue-numbering="true">
        <text:list-item>
          <text:p text:style-name="P322">因應108課綱素養教學，為讓老師更了解得勝課程內容與如何協力同行，貴校是否辦理「老師說明會」？</text:p>
        </text:list-item>
      </text:list>
      <text:list text:style-name="LFO13" text:continue-numbering="true">
        <text:list-item>
          <text:p text:style-name="P323"><text:span text:style-name="T324">需要，預定</text:span><text:span text:style-name="T325">　　　</text:span><text:span text:style-name="T326">月</text:span><text:span text:style-name="T327">　　　</text:span><text:span text:style-name="T328">日</text:span><text:span text:style-name="T329">　　　</text:span><text:span text:style-name="T330">時</text:span><text:span text:style-name="T331">　　　</text:span><text:span text:style-name="T332">分</text:span></text:p>
        </text:list-item>
        <text:list-item>
          <text:p text:style-name="P333">開學後和老師確認才安排日期</text:p>
        </text:list-item>
        <text:list-item>
          <text:p text:style-name="P334"><text:span text:style-name="T335">不需要，原因：</text:span><text:span text:style-name="T336">　　　　　　　　　　　　　　　　　　　　　　　　　　　　　　　　　</text:span></text:p>
        </text:list-item>
      </text:list>
      <text:p text:style-name="P337"/>
      <text:p text:style-name="P338"><text:span text:style-name="T339">處室主任</text:span><text:span text:style-name="T340">：</text:span><text:span text:style-name="T341">　　　　</text:span><text:span text:style-name="T342"><text:s/></text:span><text:span text:style-name="T343">　　</text:span><text:span text:style-name="T344"><text:s/>(</text:span><text:span text:style-name="T345">姓名</text:span><text:span text:style-name="T346">)<text:s/></text:span><text:span text:style-name="T347"><text:s/></text:span></text:p>
      <text:p text:style-name="P348"><text:span text:style-name="T349">填表</text:span><text:span text:style-name="T350">人</text:span><text:span text:style-name="T351">：</text:span><text:span text:style-name="T352">　　　</text:span><text:span text:style-name="T353"><text:s/></text:span><text:span text:style-name="T354">　</text:span><text:span text:style-name="T355">　</text:span><text:span text:style-name="T356">　</text:span><text:span text:style-name="T357"><text:s/></text:span><text:span text:style-name="T358">(</text:span><text:span text:style-name="T359">姓名</text:span><text:span text:style-name="T360">)</text:span><text:span text:style-name="T361"><text:s/></text:span></text:p>
      <text:p text:style-name="P362"><text:span text:style-name="T363">日</text:span><text:span text:style-name="T364"><text:s/></text:span><text:span text:style-name="T365"><text:s text:c="3"/></text:span><text:span text:style-name="T366">期</text:span><text:span text:style-name="T367">：</text:span><text:span text:style-name="T368">　</text:span><text:span text:style-name="T369"><text:s/></text:span><text:span text:style-name="T370">　</text:span><text:span text:style-name="T371">年</text:span><text:span text:style-name="T372">　　</text:span><text:span text:style-name="T373">月</text:span><text:span text:style-name="T374">　　</text:span><text:span text:style-name="T3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color="#000000"/>
    </style:style>
    <style:style style:name="WW_CharLFO3LVL1" style:family="text">
      <style:text-properties style:use-window-font-color="tru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10LVL2" style:family="text">
      <style:text-properties style:font-name="Wingdings" fo:font-size="13pt" style:font-size-asian="13pt" style:font-size-complex="13pt"/>
    </style:style>
    <style:style style:name="WW_CharLFO10LVL3" style:family="text">
      <style:text-properties style:font-name="Wingdings" style:font-name-asian="標楷體" style:font-name-complex="Times New Roman" fo:font-size="12pt" style:font-size-asian="12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 style:font-name-asian="標楷體" style:font-name-complex="Times New Roman" fo:font-size="12pt" style:font-size-asian="12pt" style:font-size-complex="13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4652in" text:min-label-width="0.25in" text:list-level-position-and-space-mode="label-alignment">
          <style:list-level-label-alignment text:label-followed-by="listtab" fo:margin-left="0.71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2541in" text:min-label-width="0.3333in" text:list-level-position-and-space-mode="label-alignment">
          <style:list-level-label-alignment text:label-followed-by="listtab" fo:margin-left="0.58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75in" text:min-label-width="0.3333in" text:list-level-position-and-space-mode="label-alignment">
          <style:list-level-label-alignment text:label-followed-by="listtab" fo:margin-left="0.9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08in" text:min-label-width="0.3333in" text:list-level-position-and-space-mode="label-alignment">
          <style:list-level-label-alignment text:label-followed-by="listtab" fo:margin-left="1.2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41in" text:min-label-width="0.3333in" text:list-level-position-and-space-mode="label-alignment">
          <style:list-level-label-alignment text:label-followed-by="listtab" fo:margin-left="1.5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75in" text:min-label-width="0.3333in" text:list-level-position-and-space-mode="label-alignment">
          <style:list-level-label-alignment text:label-followed-by="listtab" fo:margin-left="1.9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08in" text:min-label-width="0.3333in" text:list-level-position-and-space-mode="label-alignment">
          <style:list-level-label-alignment text:label-followed-by="listtab" fo:margin-left="2.2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41in" text:min-label-width="0.3333in" text:list-level-position-and-space-mode="label-alignment">
          <style:list-level-label-alignment text:label-followed-by="listtab" fo:margin-left="2.5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75in" text:min-label-width="0.3333in" text:list-level-position-and-space-mode="label-alignment">
          <style:list-level-label-alignment text:label-followed-by="listtab" fo:margin-left="2.9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08in" text:min-label-width="0.3333in" text:list-level-position-and-space-mode="label-alignment">
          <style:list-level-label-alignment text:label-followed-by="listtab" fo:margin-left="3.2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10LVL2" text:bullet-char="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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2" text:style-name="WW_CharLFO11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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2" style:parent-style-name="頁首" style:family="paragraph">
      <style:paragraph-properties fo:margin-bottom="0.0333in">
        <style:tab-stops/>
      </style:paragraph-properties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/>
    </style:style>
    <style:style style:name="T5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 style:language-asian="zh" style:country-asian="CN"/>
    </style:style>
    <style:page-layout style:name="PL1">
      <style:page-layout-properties fo:page-width="8.268in" fo:page-height="11.693in" style:print-orientation="portrait" fo:margin-top="0.6298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7" style:parent-style-name="頁首" style:family="paragraph">
      <style:paragraph-properties fo:margin-bottom="0.0333in">
        <style:tab-stops/>
      </style:paragraph-properties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style:font-name-complex="芫荽 0.94" fo:color="#000000" fo:font-size="11pt" style:font-size-asian="11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347in solid #000000" fo:padding-top="0.01969in" fo:padding-bottom="0.03937in" fo:padding-left="0.07874in" fo:padding-right="0.07874in" fo:background-color="#ffffff" draw:textarea-vertical-align="middle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1.57205in" svg:height="0.393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s text:c="11"/><draw:frame draw:id="id0" draw:style-name="a1" draw:name="Text Box 2" text:anchor-type="as-char" svg:x="0in" svg:y="0in" svg:width="0.62986in" svg:height="0.31458in" style:rel-width="scale" style:rel-height="scale"><draw:text-box><text:p text:style-name="P3"><text:span text:style-name="T4">附件</text:span><text:span text:style-name="T5">一</text:span></text:p></draw:text-box><svg:title/><svg:desc/></draw:frame></text:p>
      </style:header>
    </style:master-page>
    <style:master-page style:name="MP1" style:page-layout-name="PL1">
      <style:header>
        <text:p text:style-name="P167"><draw:frame draw:style-name="a2" draw:name="圖片 1" text:anchor-type="as-char" svg:x="0in" svg:y="0in" svg:width="1.57205in" svg:height="0.3937in" style:rel-width="scale" style:rel-height="scale"><draw:image xlink:href="media/image1.png" xlink:type="simple" xlink:show="embed" xlink:actuate="onLoad"/><svg:title/><svg:desc/></draw:frame><text:tab/><text:tab/><text:tab/><text:tab/><text:tab/><text:tab/><text:tab/><text:tab/><text:tab/><text:tab/><text:tab/><text:tab/><text:tab/><text:s text:c="11"/><draw:frame draw:id="id1" draw:style-name="a3" draw:name="Text Box 2" text:anchor-type="as-char" svg:x="0in" svg:y="0in" svg:width="0.62986in" svg:height="0.31458in" style:rel-width="scale" style:rel-height="scale"><draw:text-box><text:p text:style-name="P168"><text:span text:style-name="T169">附件</text:span><text:span text:style-name="T170">一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社團法人中華民國得勝者教育協會</meta:initial-creator>
    <dc:creator>USER</dc:creator>
    <meta:creation-date>2026-06-25T06:31:00Z</meta:creation-date>
    <dc:date>2026-06-25T06:31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2" meta:row-count="10" meta:non-whitespace-character-count="1254"/>
  </office:meta>
</office:document-meta>
</file>