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222in"/>
      <style:text-properties style:font-name="標楷體" style:font-name-asian="標楷體" fo:font-size="12pt" style:font-size-asian="12pt" style:font-size-complex="12pt"/>
    </style:style>
    <style:style style:name="P4" style:parent-style-name="內文" style:family="paragraph">
      <style:paragraph-properties fo:text-align="center" fo:margin-bottom="0in"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in" fo:line-height="0.2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2" style:family="table-column">
      <style:table-column-properties style:column-width="1.318in"/>
    </style:style>
    <style:style style:name="TableColumn13" style:family="table-column">
      <style:table-column-properties style:column-width="0.94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4.134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5909in"/>
    </style:style>
    <style:style style:name="Table11" style:family="table">
      <style:table-properties style:width="10.825in" fo:margin-left="0in" table:align="center"/>
    </style:style>
    <style:style style:name="TableRow20" style:family="table-row">
      <style:table-row-properties style:min-row-height="0.28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2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margin-right="0.0784in"/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right="0.0784in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margin-right="0.0784in"/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margin-right="0.0784in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bottom="0in" fo:line-height="0.25in" fo:margin-right="0.0784in"/>
      <style:text-properties style:font-name="標楷體" style:font-name-asian="標楷體"/>
    </style:style>
    <style:style style:name="TableRow51" style:family="table-row">
      <style:table-row-properties style:min-row-height="0.198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50%" fo:margin-right="0.0784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in" fo:line-height="150%" fo:margin-right="0.0784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0.078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right="0.0784in"/>
      <style:text-properties style:font-name="標楷體"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in" fo:line-height="150%" fo:margin-right="0.078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0.078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margin-right="0.0784in"/>
      <style:text-properties style:font-name="標楷體" style:font-name-asian="標楷體"/>
    </style:style>
    <style:style style:name="TableRow86" style:family="table-row">
      <style:table-row-properties style:min-row-height="0.1986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50%" fo:margin-right="0.0784in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in" fo:line-height="150%" fo:margin-right="0.0784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0.0784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right="0.0784in"/>
      <style:text-properties style:font-name="標楷體" style:font-name-asian="標楷體"/>
    </style:style>
    <style:style style:name="TableRow108" style:family="table-row">
      <style:table-row-properties style:min-row-height="0.1187i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bottom="0in" fo:line-height="150%" fo:margin-right="0.078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0.0784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margin-right="0.0784in"/>
      <style:text-properties style:font-name="標楷體" style:font-name-asian="標楷體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50%" fo:margin-right="0.0784in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bottom="0in" fo:line-height="150%" fo:margin-right="0.0784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right="0.078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margin-right="0.0784in"/>
      <style:text-properties style:font-name="標楷體" style:font-name-asian="標楷體"/>
    </style:style>
    <style:style style:name="TableRow143" style:family="table-row">
      <style:table-row-properties style:min-row-height="0.125in"/>
    </style:style>
    <style:style style:name="TableCell1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bottom="0in" fo:line-height="150%" fo:margin-right="0.078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0784in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margin-right="0.0784in"/>
      <style:text-properties style:font-name="標楷體" style:font-name-asian="標楷體"/>
    </style:style>
    <style:style style:name="TableRow156" style:family="table-row">
      <style:table-row-properties style:min-row-height="0.259in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in" fo:line-height="150%" fo:margin-right="0.0784in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bottom="0in" fo:line-height="150%" fo:margin-right="0.0784in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0.0784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margin-right="0.0784in"/>
      <style:text-properties style:font-name="標楷體" style:font-name-asian="標楷體"/>
    </style:style>
    <style:style style:name="TableRow178" style:family="table-row">
      <style:table-row-properties style:min-row-height="0.052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bottom="0in" fo:line-height="150%" fo:margin-right="0.078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right="0.078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right="0.0784in"/>
      <style:text-properties style:font-name="標楷體" style:font-name-asian="標楷體"/>
    </style:style>
    <style:style style:name="TableRow191" style:family="table-row">
      <style:table-row-properties style:min-row-height="0.052in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150%" fo:margin-right="0.0784in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bottom="0in" fo:line-height="150%" fo:margin-right="0.0784in"/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right="0.0784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margin-right="0.0784in"/>
      <style:text-properties style:font-name="標楷體" style:font-name-asian="標楷體"/>
    </style:style>
    <style:style style:name="TableRow213" style:family="table-row">
      <style:table-row-properties style:min-row-height="0.05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0.25in" fo:margin-right="0.078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in" fo:line-height="0.25in" fo:margin-left="0.6666in" fo:margin-right="0.0784in" fo:text-indent="-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right="0.078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margin-right="0.0784in"/>
      <style:text-properties style:font-name="標楷體" style:font-name-asian="標楷體"/>
    </style:style>
    <style:style style:name="P226" style:parent-style-name="清單段落" style:list-style-name="LFO1" style:family="paragraph">
      <style:paragraph-properties fo:margin-bottom="0in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7" style:parent-style-name="清單段落" style:list-style-name="LFO1" style:family="paragraph">
      <style:paragraph-properties fo:margin-bottom="0in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8" style:parent-style-name="清單段落" style:list-style-name="LFO1" style:family="paragraph">
      <style:paragraph-properties fo:margin-bottom="0in" fo:line-height="0.2222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<text:s text:c="2"/></text:span><text:span text:style-name="T6"><text:s text:c="2"/>(機關、學校名稱)推薦115年地方公職人員選舉投開票所工作人員名冊 <text:s text:c="7"/></text:span></text:p>
      <text:p text:style-name="P7"><text:span text:style-name="T8"><text:s text:c="69"/></text:span><text:span text:style-name="T9"><text:s text:c="5"/></text:span><text:span text:style-name="T10">投票日:115年11月28日(星期六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5"/>名</text:p>
          </table:table-cell>
          <table:table-cell table:style-name="TableCell23" table:number-rows-spanned="2">
            <text:p text:style-name="P24">是否為</text:p>
            <text:p text:style-name="P25">公教人員</text:p>
          </table:table-cell>
          <table:table-cell table:style-name="TableCell26" table:number-rows-spanned="2">
            <text:p text:style-name="P27">出生</text:p>
            <text:p text:style-name="P28">年月日</text:p>
          </table:table-cell>
          <table:table-cell table:style-name="TableCell29" table:number-rows-spanned="2">
            <text:p text:style-name="P30">黨籍</text:p>
          </table:table-cell>
          <table:table-cell table:style-name="TableCell31" table:number-rows-spanned="2">
            <text:p text:style-name="P32">現任</text:p>
            <text:p text:style-name="P33">職務</text:p>
          </table:table-cell>
          <table:table-cell table:style-name="TableCell34" table:number-rows-spanned="2">
            <text:p text:style-name="P35">戶籍及通訊地址</text:p>
          </table:table-cell>
          <table:table-cell table:style-name="TableCell36" table:number-rows-spanned="2">
            <text:p text:style-name="P37">電話及手機</text:p>
          </table:table-cell>
          <table:table-cell table:style-name="TableCell38">
            <text:p text:style-name="P39">餐點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葷/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rows-spanned="2">
            <text:p text:style-name="P55"><text:span text:style-name="T56"></text:span><text:span text:style-name="T57">是</text:span></text:p>
            <text:p text:style-name="P58"><text:span text:style-name="T59"></text:span><text:span text:style-name="T60">否</text:span>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69">
            <text:p text:style-name="P70">電話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table-cell table:style-name="TableCell82">
            <text:p text:style-name="P83">手機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2">
            <text:p text:style-name="P90"><text:span text:style-name="T91"></text:span><text:span text:style-name="T92">是</text:span></text:p>
            <text:p text:style-name="P93"><text:span text:style-name="T94"></text:span><text:span text:style-name="T95">否</text:span>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104">
            <text:p text:style-name="P105">電話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table-cell table:style-name="TableCell117">
            <text:p text:style-name="P118">手機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rows-spanned="2">
            <text:p text:style-name="P125"><text:span text:style-name="T126"></text:span><text:span text:style-name="T127">是</text:span></text:p>
            <text:p text:style-name="P128"><text:span text:style-name="T129"></text:span><text:span text:style-name="T130">否</text:span></text:p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139">
            <text:p text:style-name="P140">電話：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table-cell table:style-name="TableCell152">
            <text:p text:style-name="P153">手機：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</text:span><text:span text:style-name="T162">是</text:span></text:p>
            <text:p text:style-name="P163"><text:span text:style-name="T164"></text:span><text:span text:style-name="T165">否</text:span>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174">
            <text:p text:style-name="P175">電話：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table-cell table:style-name="TableCell187">
            <text:p text:style-name="P188">手機：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rows-spanned="2">
            <text:p text:style-name="P195"><text:span text:style-name="T196"></text:span><text:span text:style-name="T197">是</text:span></text:p>
            <text:p text:style-name="P198"><text:span text:style-name="T199"></text:span><text:span text:style-name="T200">否</text:span>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>戶籍地址: <text:s text:c="5"/>縣 <text:s text:c="3"/>鄉（鎮市） <text:s text:c="4"/>村（里） <text:s text:c="27"/>鄰 <text:s text:c="5"/>街（路） <text:s text:c="2"/>段 <text:s text:c="3"/>巷（弄） <text:s text:c="3"/>號</text:p>
          </table:table-cell>
          <table:table-cell table:style-name="TableCell209">
            <text:p text:style-name="P210">電話：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通訊地址: <text:s text:c="5"/>縣 <text:s text:c="3"/>鄉（鎮市） <text:s text:c="4"/>村（里） <text:s text:c="17"/>鄰 <text:s text:c="5"/>街（路） <text:s text:c="2"/>段 <text:s text:c="3"/>巷（弄） <text:s text:c="3"/>號</text:p>
          </table:table-cell>
          <table:table-cell table:style-name="TableCell222">
            <text:p text:style-name="P223">手機：</text:p>
          </table:table-cell>
          <table:table-cell table:style-name="TableCell224">
            <text:p text:style-name="P225"/>
          </table:table-cell>
        </table:table-row>
      </table:table>
      <text:list text:style-name="LFO1" text:continue-numbering="true">
        <text:list-item>
          <text:p text:style-name="P226">以上欄位請務必填寫完整，『戶籍地址』請填寫正確，以利安排投開票所地點。</text:p>
        </text:list-item>
        <text:list-item>
          <text:p text:style-name="P227">報名前請確認自身狀況及行程安排，報名後請勿任意取消。</text:p>
        </text:list-item>
        <text:list-item>
          <text:p text:style-name="P228"><text:span text:style-name="T229">社頭鄉公所選務聯絡方式：8732621#134陳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t15" style:display-name="t1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t3" style:display-name="t3" style:family="text" style:parent-style-name="預設段落字型"/>
    <style:style style:name="t9" style:display-name="t9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color="#000000" fo:font-size="9pt" style:font-size-asian="9pt" style:font-size-complex="9pt"/>
    </style:style>
    <style:style style:name="t2" style:display-name="t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新細明體" style:font-name-asian="新細明體" style:font-name-complex="新細明體" style:use-window-font-color="true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cjk" style:display-name="cjk" style:family="paragraph" style:parent-style-name="內文">
      <style:paragraph-properties fo:margin-top="0.0694in" fo:margin-bottom="0.0986in" fo:line-height="115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0" fo:orphans="0" style:vertical-align="baseline" fo:margin-bottom="0in" fo:line-height="100%"/>
      <style:text-properties style:font-name="細明體" style:font-name-asian="細明體" style:font-name-complex="Courier New" style:use-window-font-color="tru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font-name="Liberation Serif" style:font-name-asian="新細明體" style:font-name-complex="Lucida Sans" style:use-window-font-color="true" fo:font-size="12pt" style:font-size-asian="12pt" style:font-size-complex="12pt" style:language-asian="hi" style:country-asian="IN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use-window-font-color="true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t24" style:display-name="t24" style:family="text" style:parent-style-name="預設段落字型"/>
    <style:style style:name="t25" style:display-name="t25" style:family="text" style:parent-style-name="預設段落字型"/>
    <style:style style:name="t26" style:display-name="t2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5in" fo:margin-left="0.3937in" fo:margin-bottom="0in" fo:margin-right="0.629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c10</meta:initial-creator>
    <dc:creator>彰化縣社頭鄉公所民政課</dc:creator>
    <meta:creation-date>2026-04-28T01:23:00Z</meta:creation-date>
    <dc:date>2026-04-28T06:37:00Z</dc:date>
    <meta:print-date>2026-04-28T01:23:00Z</meta:print-date>
    <meta:template xlink:href="Normal" xlink:type="simple"/>
    <meta:editing-cycles>6</meta:editing-cycles>
    <meta:editing-duration>PT2100S</meta:editing-duration>
    <meta:document-statistic meta:page-count="1" meta:paragraph-count="2" meta:word-count="187" meta:character-count="1254" meta:row-count="8" meta:non-whitespace-character-count="1069"/>
  </office:meta>
</office:document-meta>
</file>