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Standarduser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" style:master-page-name="MP1" style:family="paragraph">
      <style:paragraph-properties fo:break-before="page" fo:text-align="justify" fo:line-height="0.3472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6" style:family="table-column">
      <style:table-column-properties style:column-width="0.6243in" style:use-optimal-column-width="false"/>
    </style:style>
    <style:style style:name="TableColumn27" style:family="table-column">
      <style:table-column-properties style:column-width="0.927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2006in" style:use-optimal-column-width="false"/>
    </style:style>
    <style:style style:name="TableColumn32" style:family="table-column">
      <style:table-column-properties style:column-width="2.3618in" style:use-optimal-column-width="false"/>
    </style:style>
    <style:style style:name="TableColumn33" style:family="table-column">
      <style:table-column-properties style:column-width="2.659in" style:use-optimal-column-width="false"/>
    </style:style>
    <style:style style:name="Table25" style:family="table">
      <style:table-properties style:width="10.5298in" fo:margin-left="0.3784in" table:align="left"/>
    </style:style>
    <style:style style:name="TableRow34" style:family="table-row">
      <style:table-row-properties style:min-row-height="0.7729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407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74" style:family="table-row">
      <style:table-row-properties style:min-row-height="0.407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 style:min-row-height="0.3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16" style:family="table-row">
      <style:table-row-properties style:min-row-height="0.407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7" style:family="table-row">
      <style:table-row-properties style:min-row-height="0.99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164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2</text:span><text:span text:style-name="T6"><text:s/></text:span></text:p>
      <text:p text:style-name="P7">領<text:s/>款<text:s/>收<text:s/>據<text:s/>暨<text:s/>切<text:s/>結<text:s/>書</text:p>
      <text:p text:style-name="P8"><text:span text:style-name="T9">茲收到</text:span><text:span text:style-name="T10"><text:s text:c="2"/>(機關構名稱)<text:s/></text:span><text:span text:style-name="T11">核發補助參加</text:span><text:span text:style-name="T12">客</text:span><text:span text:style-name="T13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P15"><text:span text:style-name="T16">(機關構名稱)</text:span><text:span text:style-name="T17">_</text:span></text:p>
      <text:p text:style-name="P18">申請人姓名:____________________(簽章）</text:p>
      <text:p text:style-name="P19">申請人身分證字號：</text:p>
      <text:p text:style-name="P20"/>
      <text:p text:style-name="P21">中<text:s/>華<text:s/>民<text:s/>國<text:s text:c="4"/>年<text:s text:c="3"/>月<text:s text:c="2"/>日</text:p>
      <text:soft-page-break/>
      <text:p text:style-name="P22"><text:span text:style-name="T24">附件3-○○○（機關構名稱）所屬公務人員、教育人員及軍警人員客語能力認證申請補助報名費檢核清冊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人員</text:p>
            <text:p text:style-name="P43">區分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參加認證</text:p>
            <text:p text:style-name="P50">考試級別</text:p>
          </table:table-cell>
          <table:table-cell table:style-name="TableCell51">
            <text:p text:style-name="P52">檢　附　附 件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基礎級暨初級</text:p>
            <text:p text:style-name="P68">□中級暨中高級</text:p>
            <text:p text:style-name="P69">□高級</text:p>
            <text:p text:style-name="P70">腔調別：_________</text:p>
          </table:table-cell>
          <table:table-cell table:style-name="TableCell71">
            <text:p text:style-name="P72">□各級別客語能力認證准考證<text:line-break/><text:s text:c="2"/>（需加戳到考證明章）</text:p>
            <text:p text:style-name="P73">□收據暨切結書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基礎級暨初級</text:p>
            <text:p text:style-name="P89">□中級暨中高級</text:p>
            <text:p text:style-name="P90">□高級</text:p>
            <text:p text:style-name="P91">腔調別：_________</text:p>
          </table:table-cell>
          <table:table-cell table:style-name="TableCell92">
            <text:p text:style-name="P93">□各級別客語能力認證准考證<text:line-break/><text:s text:c="2"/>（需加戳到考證明章）</text:p>
            <text:p text:style-name="P94">□收據暨切結書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基礎級暨初級</text:p>
            <text:p text:style-name="P110">□中級暨中高級</text:p>
            <text:p text:style-name="P111">□高級</text:p>
            <text:p text:style-name="P112">腔調別：_________</text:p>
          </table:table-cell>
          <table:table-cell table:style-name="TableCell113">
            <text:p text:style-name="P114">□各級別客語能力認證准考證<text:line-break/><text:s text:c="2"/>（需加戳到考證明章）</text:p>
            <text:p text:style-name="P115">□收據暨切結書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基礎級暨初級</text:p>
            <text:p text:style-name="P131">□中級暨中高級</text:p>
            <text:p text:style-name="P132">□高級</text:p>
            <text:p text:style-name="P133">腔調別：_________</text:p>
          </table:table-cell>
          <table:table-cell table:style-name="TableCell134">
            <text:p text:style-name="P135">□各級別客語能力認證准考證<text:line-break/><text:s text:c="2"/>（需加戳到考證明章）</text:p>
            <text:p text:style-name="P136">□收據暨切結書</text:p>
          </table:table-cell>
        </table:table-row>
        <table:table-row table:style-name="TableRow137">
          <table:table-cell table:style-name="TableCell138" table:number-columns-spanned="8">
            <text:p text:style-name="P139"><text:span text:style-name="T140">1.基礎級暨初級:</text:span><text:span text:style-name="T141"><text:s text:c="10"/></text:span><text:span text:style-name="T142">人，共計</text:span><text:span text:style-name="T143"><text:s text:c="9"/></text:span><text:span text:style-name="T144">元。</text:span></text:p>
            <text:p text:style-name="P145"><text:span text:style-name="T146">2.中級暨中高級:</text:span><text:span text:style-name="T147"><text:s text:c="10"/></text:span><text:span text:style-name="T148">人，共計</text:span><text:span text:style-name="T149"><text:s text:c="9"/></text:span><text:span text:style-name="T150">元。</text:span></text:p>
            <text:p text:style-name="P151"><text:span text:style-name="T152">3.高 <text:s/>級:</text:span><text:span text:style-name="T153"><text:s text:c="9"/></text:span><text:span text:style-name="T154">人，</text:span><text:span text:style-name="T155"><text:s text:c="9"/></text:span><text:span text:style-name="T156">元。</text:span></text:p>
            <text:p text:style-name="P157"><text:span text:style-name="T158">以上合計:</text:span><text:span text:style-name="T159"><text:s text:c="9"/></text:span><text:span text:style-name="T160">人，</text:span><text:span text:style-name="T161"><text:s text:c="9"/></text:span><text:span text:style-name="T16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 text:c="4"/>製表人員 <text:s text:c="20"/>單位主管 <text:s text:c="16"/>會計單位 <text:s text:c="21"/>機關(構)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88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3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6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3"/>
        <text:p text:style-name="頁尾"/>
      </style:footer>
    </style:master-page>
    <style:master-page style:name="MP2" style:page-layout-name="PL2">
      <style:footer>
        <text:p text:style-name="P16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tsaichin1968@gmail.com</dc:creator>
    <meta:creation-date>2026-04-16T06:15:00Z</meta:creation-date>
    <dc:date>2026-04-16T08:35:00Z</dc:date>
    <meta:print-date>2025-11-18T02:31:00Z</meta:print-date>
    <meta:template xlink:href="Normal" xlink:type="simple"/>
    <meta:editing-cycles>5</meta:editing-cycles>
    <meta:editing-duration>PT300S</meta:editing-duration>
    <meta:user-defined meta:name="AppVersion">15.0000</meta:user-defined>
    <meta:document-statistic meta:page-count="3" meta:paragraph-count="1" meta:word-count="125" meta:character-count="843" meta:row-count="5" meta:non-whitespace-character-count="719"/>
  </office:meta>
</office:document-meta>
</file>