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6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彰化縣立青少年南北管實驗樂團</text:p>
      <text:p text:style-name="P2">團員招考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報考項目</text:p>
          </table:table-cell>
          <table:table-cell table:style-name="TableCell25">
            <text:p text:style-name="P26">□南管<text:s text:c="5"/>□北管</text:p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(採通訊申請者，申請日期以郵戳為憑。)</text:p>
          </table:table-cell>
          <table:table-cell table:style-name="TableCell31">
            <text:p text:style-name="P32"><text:s text:c="7"/>年<text:s text:c="4"/>月<text:s text:c="4"/>日</text:p>
          </table:table-cell>
        </table:table-row>
      </table:table>
      <text:p text:style-name="內文"/>
      <text:p text:style-name="內文"/>
      <text:p text:style-name="內文"><text:span text:style-name="T33">申請人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嫦慧</meta:initial-creator>
    <dc:creator>林嫦慧</dc:creator>
    <meta:creation-date>2024-06-05T01:58:00Z</meta:creation-date>
    <dc:date>2025-05-28T07:38:00Z</dc: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