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4" style:family="table">
      <style:table-properties style:width="7.1256in" fo:margin-left="0in" table:align="center"/>
    </style:style>
    <style:style style:name="TableRow20" style:family="table-row">
      <style:table-row-properties style:min-row-height="0.6854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line-height="0.1666in" fo:margin-left="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0402in" fo:text-indent="0.166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166in" style:use-optimal-row-height="false" fo:keep-together="always"/>
    </style:style>
    <style:style style:name="P6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style:min-row-height="0.2166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 fo:margin-left="-0.268in" fo:margin-right="-0.14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 fo:margin-left="-0.2763in" fo:margin-right="-0.14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min-row-height="0.3319in" style:use-optimal-row-height="false" fo:keep-together="always"/>
    </style:style>
    <style:style style:name="P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min-row-height="0.2423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right="0.0395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</style:style>
    <style:style style:name="T13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P134" style:parent-style-name="內文" style:family="paragraph">
      <style:paragraph-properties fo:text-align="start" fo:line-height="0.2083in"/>
    </style:style>
    <style:style style:name="T135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2298in" style:use-optimal-row-height="false" fo:keep-together="always"/>
    </style:style>
    <style:style style:name="P138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right="0.0395in"/>
    </style:style>
    <style:style style:name="T141" style:parent-style-name="預設段落字型" style:family="text">
      <style:text-properties style:font-name="標楷體" style:font-name-asian="標楷體" fo:letter-spacing="0.0006in" style:text-scale="87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scale="87%" style:letter-kerning="false" fo:font-size="14pt" style:font-size-asian="14pt" style:font-size-complex="14pt"/>
    </style:style>
    <style:style style:name="P143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666in"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145" style:family="table-row">
      <style:table-row-properties style:min-row-height="0.2458in" style:use-optimal-row-height="false" fo:keep-together="always"/>
    </style:style>
    <style:style style:name="P146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right="0.0395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152" style:family="table-row">
      <style:table-row-properties style:min-row-height="0.4652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2222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5in" fo:margin-left="-0.375in" fo:margin-right="-0.6069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5in" fo:margin-left="-0.375in" fo:margin-right="-0.6069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5in" fo:margin-left="-0.375in" fo:margin-right="-0.6069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25in" fo:margin-right="-0.6062in" fo:text-indent="0.2777in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0.7756in"/>
    </style:style>
    <style:style style:name="TableColumn208" style:family="table-column">
      <style:table-column-properties style:column-width="0.9798in"/>
    </style:style>
    <style:style style:name="TableColumn209" style:family="table-column">
      <style:table-column-properties style:column-width="0.4013in"/>
    </style:style>
    <style:style style:name="TableColumn210" style:family="table-column">
      <style:table-column-properties style:column-width="1.6555in"/>
    </style:style>
    <style:style style:name="TableColumn211" style:family="table-column">
      <style:table-column-properties style:column-width="0.7076in"/>
    </style:style>
    <style:style style:name="TableColumn212" style:family="table-column">
      <style:table-column-properties style:column-width="0.9444in"/>
    </style:style>
    <style:style style:name="TableColumn213" style:family="table-column">
      <style:table-column-properties style:column-width="0.0041in"/>
    </style:style>
    <style:style style:name="TableColumn214" style:family="table-column">
      <style:table-column-properties style:column-width="1.6562in"/>
    </style:style>
    <style:style style:name="Table206" style:family="table">
      <style:table-properties style:width="7.125in" fo:margin-left="0in" table:align="center"/>
    </style:style>
    <style:style style:name="TableRow215" style:family="table-row">
      <style:table-row-properties style:min-row-height="1.3361in"/>
    </style:style>
    <style:style style:name="TableCell216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333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3625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451in"/>
    </style:style>
    <style:style style:name="TableCell230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245" style:family="table-row">
      <style:table-row-properties style:min-row-height="0.2354in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letter-spacing="0.3236in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266" style:family="table-row">
      <style:table-row-properties style:min-row-height="0.6027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76" style:family="table-row">
      <style:table-row-properties style:min-row-height="0.6243in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281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3" style:parent-style-name="內文" style:family="paragraph">
      <style:paragraph-properties fo:text-align="center" fo:line-height="0.25in" fo:margin-right="-0.6069in"/>
    </style:style>
  </office:automatic-styles>
  <office:body>
    <office:text text:use-soft-page-breaks="true">
      <text:p text:style-name="P1"/>
      <text:p text:style-name="P2">彰化縣社頭鄉崙雅國民小學<text:s text:c="9"/><text:s/>支出憑證黏存單</text:p>
      <text:p text:style-name="P3"><text:s/>所屬年度：<text:s text:c="5"/><text:s text:c="4"/><text:s text:c="19"/><text:s text:c="15"/><text:s text:c="12"/>黏貼單據　1<text:s/>張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計畫及</text:p>
            <text:p text:style-name="P23">用途別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用</text:p>
            <text:p text:style-name="P28">途</text:p>
            <text:p text:style-name="P29">摘</text:p>
            <text:p text:style-name="P30"><text:span text:style-name="T31">要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本款項</text:p>
            <text:p text:style-name="P36">代墊人</text:p>
            <text:p text:style-name="P37"><text:span text:style-name="T38">簽 <text:s/>章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傳<text:s text:c="4"/>票</text:p>
            <text:p text:style-name="P44">(付款憑單)</text:p>
            <text:p text:style-name="P45">編<text:s text:c="4"/>號</text:p>
          </table:table-cell>
          <table:covered-table-cell/>
          <table:table-cell table:style-name="TableCell46" table:number-columns-spanned="9">
            <text:p text:style-name="P47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4">
            <text:p text:style-name="P49">領</text:p>
            <text:p text:style-name="P50">款</text:p>
            <text:p text:style-name="P51">人</text:p>
            <text:p text:style-name="P52">簽</text:p>
            <text:p text:style-name="P53">章</text:p>
          </table:table-cell>
          <table:table-cell table:style-name="TableCell54" table:number-columns-spanned="3" table:number-row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10"/>月 <text:s text:c="8"/>日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千</text:p>
            <text:p text:style-name="P66">萬</text:p>
          </table:table-cell>
          <table:table-cell table:style-name="TableCell67" table:number-rows-spanned="2">
            <text:p text:style-name="P68">百</text:p>
            <text:p text:style-name="P69"><text:span text:style-name="T70">萬</text:span></text:p>
          </table:table-cell>
          <table:table-cell table:style-name="TableCell71" table:number-rows-spanned="2">
            <text:p text:style-name="P72">十萬</text:p>
          </table:table-cell>
          <table:table-cell table:style-name="TableCell73" table:number-columns-spanned="2" table:number-rows-spanned="2">
            <text:p text:style-name="P74">萬</text:p>
          </table:table-cell>
          <table:covered-table-cell/>
          <table:table-cell table:style-name="TableCell75" table:number-rows-spanned="2">
            <text:p text:style-name="P76">千</text:p>
          </table:table-cell>
          <table:table-cell table:style-name="TableCell77" table:number-rows-spanned="2">
            <text:p text:style-name="P78">百</text:p>
          </table:table-cell>
          <table:table-cell table:style-name="TableCell79" table:number-rows-spanned="2">
            <text:p text:style-name="P80">十</text:p>
          </table:table-cell>
          <table:table-cell table:style-name="TableCell81" table:number-rows-spanned="2">
            <text:p text:style-name="P82">元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＄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4" table:number-rows-spanned="3">
            <text:p text:style-name="P120"><text:span text:style-name="T121">經辦單</text:span><text:span text:style-name="T122">位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驗 收 或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3">
            <text:p text:style-name="P127"><text:span text:style-name="T128">會計單</text:span><text:span text:style-name="T129">位</text:span></text:p>
          </table:table-cell>
          <table:covered-table-cell/>
          <table:table-cell table:style-name="TableCell130" table:number-columns-spanned="2" table:number-rows-spanned="3">
            <text:p text:style-name="P131"><text:span text:style-name="T132">校 <text:s text:c="7"/></text:span><text:span text:style-name="T133">長</text:span></text:p>
            <text:p text:style-name="P134"><text:span text:style-name="T135">或授權代簽</text:span><text:span text:style-name="T136">人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本件物品如數領</text:span><text:span text:style-name="T142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財 <text:s/>物 <text:s/>登 <text:s/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4" table:number-rows-spanned="2">
            <text:p text:style-name="P154"><text:span text:style-name="T155">經手人:</text:span></text:p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4">
            <text:p text:style-name="P160"/>
          </table:table-cell>
          <table:covered-table-cell/>
          <table:table-cell table:style-name="TableCell161" table:number-columns-spanned="2" table:number-rows-spanned="4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7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4" table:number-rows-spanned="2">
            <text:p text:style-name="P171">主 <text:s/>管: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</table:table>
      <text:p text:style-name="P181">-------------------------憑-------證-------黏-------貼-------線-------------------------</text:p>
      <text:p text:style-name="P182"/>
      <text:p text:style-name="P183"/>
      <text:p text:style-name="P184"/>
      <text:p text:style-name="P185">動 用 經 費 簽 呈 用 紙</text:p>
      <text:p text:style-name="P186"><text:span text:style-name="T187">簽</text:span><text:span text:style-name="T188"><text:s/></text:span><text:span text:style-name="T189">於</text:span><text:span text:style-name="T190"><text:s text:c="5"/></text:span><text:span text:style-name="T191"><text:s text:c="3"/></text:span><text:span text:style-name="T192"><text:s text:c="4"/>處</text:span><text:span text:style-name="T193">﹝室﹞</text:span><text:span text:style-name="T194"><text:s text:c="4"/></text:span><text:span text:style-name="T195"><text:s text:c="13"/></text:span><text:span text:style-name="T196"><text:s text:c="6"/></text:span><text:span text:style-name="T197"><text:s/></text:span><text:span text:style-name="T198"><text:s text:c="4"/></text:span><text:span text:style-name="T199">中華民國 <text:s/></text:span><text:span text:style-name="T200"><text:s text:c="3"/></text:span><text:span text:style-name="T201">年</text:span><text:span text:style-name="T202"><text:s text:c="4"/></text:span><text:span text:style-name="T203">月</text:span><text:span text:style-name="T204"><text:s text:c="3"/></text:span><text:span text:style-name="T205">日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說</text:p>
            <text:p text:style-name="P218"/>
            <text:p text:style-name="P219"/>
            <text:p text:style-name="P220"><text:s/></text:p>
            <text:p text:style-name="P221">明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辦<text:s/>法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金<text:s/>額</text:p>
          </table:table-cell>
          <table:table-cell table:style-name="TableCell232" table:number-columns-spanned="4">
            <text:p text:style-name="內文"><text:span text:style-name="T233">新台幣</text:span><text:span text:style-name="T234"><text:s text:c="20"/></text:span><text:span text:style-name="T235">元整</text:span></text:p>
          </table:table-cell>
          <table:covered-table-cell/>
          <table:covered-table-cell/>
          <table:covered-table-cell/>
          <table:table-cell table:style-name="TableCell236">
            <text:p text:style-name="P237">工作計畫及</text:p>
            <text:p text:style-name="內文"><text:span text:style-name="T238">用</text:span><text:span text:style-name="T239"><text:s text:c="2"/></text:span><text:span text:style-name="T240">途</text:span><text:span text:style-name="T241"><text:s text:c="2"/></text:span><text:span text:style-name="T242">別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簽 辦 單 位</text:p>
          </table:table-cell>
          <table:covered-table-cell/>
          <table:table-cell table:style-name="TableCell248" table:number-rows-spanned="3">
            <text:p text:style-name="P249">會</text:p>
            <text:p text:style-name="P250">簽</text:p>
            <text:p text:style-name="P251">意見</text:p>
          </table:table-cell>
          <table:table-cell table:style-name="TableCell252">
            <text:p text:style-name="P253"><text:span text:style-name="T254">會簽單</text:span><text:span text:style-name="T255">位</text:span></text:p>
          </table:table-cell>
          <table:table-cell table:style-name="TableCell256" table:number-columns-spanned="3">
            <text:p text:style-name="P257"><text:span text:style-name="T258">會 計 單<text:s/></text:span><text:span text:style-name="T259">位</text:span></text:p>
          </table:table-cell>
          <table:covered-table-cell/>
          <table:covered-table-cell/>
          <table:table-cell table:style-name="TableCell260">
            <text:p text:style-name="P261"><text:span text:style-name="T262">校</text:span><text:span text:style-name="T263"><text:s/></text:span><text:span text:style-name="T264"><text:s/></text:span><text:span text:style-name="T265">長</text:span></text:p>
          </table:table-cell>
        </table:table-row>
        <table:table-row table:style-name="TableRow266">
          <table:table-cell table:style-name="TableCell267" table:number-columns-spanned="2">
            <text:p text:style-name="P268">簽辦人:</text:p>
          </table:table-cell>
          <table:covered-table-cell/>
          <table:covered-table-cell>
            <text:p text:style-name="P269"/>
          </table:covered-table-cell>
          <table:table-cell table:style-name="TableCell270" table:number-rows-spanned="2">
            <text:p text:style-name="P271"/>
          </table:table-cell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  <table:table-cell table:style-name="TableCell274" table:number-rows-spanned="2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主 <text:s/>管:</text:p>
          </table: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機 關 名 稱 ）</dc:title>
    <dc:subject/>
    <meta:initial-creator>會計管理中心</meta:initial-creator>
    <dc:creator>lyps</dc:creator>
    <meta:creation-date>2026-02-24T03:07:00Z</meta:creation-date>
    <dc:date>2026-02-24T03:07:00Z</dc:date>
    <meta:print-date>2019-05-30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