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華康儷楷書" svg:font-family="華康儷楷書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47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2.8486in" style:use-optimal-column-width="false"/>
    </style:style>
    <style:style style:name="Table4" style:family="table">
      <style:table-properties style:width="7.2708in" fo:margin-left="0.1145in" table:align="left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start"/>
      <style:text-properties style:font-name-asian="標楷體"/>
    </style:style>
    <style:style style:name="TableRow25" style:family="table-row">
      <style:table-row-properties style:min-row-height="0.235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P28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P31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P34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694in" fo:line-height="0.1388in"/>
      <style:text-properties style:font-name-asian="標楷體" fo:font-weight="bold" style:font-weight-asian="bold" style:text-scale="80%" fo:font-size="9pt" style:font-size-asian="9pt"/>
    </style:style>
    <style:style style:name="TableRow45" style:family="table-row">
      <style:table-row-properties style:min-row-height="0.392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0694in" style:line-height-at-least="0in"/>
      <style:text-properties style:font-name-asian="標楷體" fo:font-weight="bold" style:font-weight-asian="bold" style:text-scale="80%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Row70" style:family="table-row">
      <style:table-row-properties style:min-row-height="0.75in" style:use-optimal-row-height="false"/>
    </style:style>
    <style:style style:name="TableCell7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P74" style:parent-style-name="Standard" style:family="paragraph">
      <style:text-properties style:font-name-asian="標楷體"/>
    </style:style>
    <style:style style:name="TableColumn76" style:family="table-column">
      <style:table-column-properties style:column-width="1.4166in" style:use-optimal-column-width="false"/>
    </style:style>
    <style:style style:name="TableColumn77" style:family="table-column">
      <style:table-column-properties style:column-width="1.4166in" style:use-optimal-column-width="false"/>
    </style:style>
    <style:style style:name="TableColumn78" style:family="table-column">
      <style:table-column-properties style:column-width="1.4166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1.375in" style:use-optimal-column-width="false"/>
    </style:style>
    <style:style style:name="TableColumn81" style:family="table-column">
      <style:table-column-properties style:column-width="1.3958in" style:use-optimal-column-width="false"/>
    </style:style>
    <style:style style:name="Table75" style:family="table">
      <style:table-properties style:width="7.2708in" fo:margin-left="0.1145in" table:align="left"/>
    </style:style>
    <style:style style:name="TableRow82" style:family="table-row">
      <style:table-row-properties style:min-row-height="0.4333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start"/>
      <style:text-properties style:font-name-asian="標楷體"/>
    </style:style>
    <style:style style:name="P87" style:parent-style-name="Standard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start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start"/>
      <style:text-properties style:font-name-asian="標楷體"/>
    </style:style>
    <style:style style:name="TableRow96" style:family="table-row">
      <style:table-row-properties style:min-row-height="0.95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P109" style:parent-style-name="Standard" style:family="paragraph">
      <style:paragraph-properties fo:margin-left="-0.125in">
        <style:tab-stops/>
      </style:paragraph-properties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justify" fo:line-height="0.1805in" fo:margin-left="-0.125in" fo:text-indent="0.4583in">
        <style:tab-stops/>
      </style:paragraph-properties>
      <style:text-properties style:font-name-asian="標楷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127" style:parent-style-name="預設段落字型" style:family="text">
      <style:text-properties style:font-name-asian="Times New Roman" fo:font-size="8pt" style:font-size-asian="8pt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129" style:parent-style-name="預設段落字型" style:family="text">
      <style:text-properties style:font-name-asian="Times New Roman" fo:font-size="8pt" style:font-size-asian="8pt"/>
    </style:style>
    <style:style style:name="T130" style:parent-style-name="預設段落字型" style:family="text">
      <style:text-properties style:font-name="新細明體" style:font-name-asian="新細明體" fo:font-size="8pt" style:font-size-asian="8pt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132" style:parent-style-name="預設段落字型" style:family="text">
      <style:text-properties style:font-name-asian="Times New Roman" fo:font-size="8pt" style:font-size-asian="8pt"/>
    </style:style>
    <style:style style:name="T133" style:parent-style-name="預設段落字型" style:family="text">
      <style:text-properties style:font-name="新細明體" style:font-name-asian="新細明體" fo:font-size="8pt" style:font-size-asian="8pt"/>
    </style:style>
    <style:style style:name="T134" style:parent-style-name="預設段落字型" style:family="text">
      <style:text-properties style:font-name-asian="Times New Roman" fo:font-size="8pt" style:font-size-asian="8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P138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141" style:parent-style-name="預設段落字型" style:family="text">
      <style:text-properties style:font-name-asian="Times New Roman" fo:font-size="8pt" style:font-size-asian="8pt"/>
    </style:style>
    <style:style style:name="T142" style:parent-style-name="預設段落字型" style:family="text">
      <style:text-properties style:font-name="新細明體" style:font-name-asian="新細明體" fo:font-size="8pt" style:font-size-asian="8pt"/>
    </style:style>
    <style:style style:name="T143" style:parent-style-name="預設段落字型" style:family="text">
      <style:text-properties style:font-name-asian="Times New Roman" fo:font-size="8pt" style:font-size-asian="8pt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145" style:parent-style-name="預設段落字型" style:family="text">
      <style:text-properties style:font-name-asian="Times New Roman" fo:font-size="8pt" style:font-size-asian="8pt"/>
    </style:style>
    <style:style style:name="T146" style:parent-style-name="預設段落字型" style:family="text">
      <style:text-properties style:font-name="新細明體" style:font-name-asian="新細明體" fo:font-size="8pt" style:font-size-asian="8pt"/>
    </style:style>
    <style:style style:name="T147" style:parent-style-name="預設段落字型" style:family="text">
      <style:text-properties style:font-name-asian="Times New Roman" fo:font-size="8pt" style:font-size-asian="8pt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P150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153" style:parent-style-name="預設段落字型" style:family="text">
      <style:text-properties style:font-name-asian="Times New Roman" fo:font-size="8pt" style:font-size-asian="8pt"/>
    </style:style>
    <style:style style:name="T154" style:parent-style-name="預設段落字型" style:family="text">
      <style:text-properties style:font-name="新細明體" style:font-name-asian="新細明體" fo:font-size="8pt" style:font-size-asian="8pt"/>
    </style:style>
    <style:style style:name="T155" style:parent-style-name="預設段落字型" style:family="text">
      <style:text-properties style:font-name-asian="Times New Roman" fo:font-size="8pt" style:font-size-asian="8pt"/>
    </style:style>
    <style:style style:name="T156" style:parent-style-name="預設段落字型" style:family="text">
      <style:text-properties style:font-name="新細明體" style:font-name-asian="新細明體" fo:font-size="8pt" style:font-size-asian="8pt"/>
    </style:style>
    <style:style style:name="T157" style:parent-style-name="預設段落字型" style:family="text">
      <style:text-properties style:font-name-asian="Times New Roman" fo:font-size="8pt" style:font-size-asian="8pt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159" style:parent-style-name="預設段落字型" style:family="text">
      <style:text-properties style:font-name-asian="Times New Roman" fo:font-size="8pt" style:font-size-asian="8pt"/>
    </style:style>
    <style:style style:name="T160" style:parent-style-name="預設段落字型" style:family="text">
      <style:text-properties style:font-name="新細明體" style:font-name-asian="新細明體" fo:font-size="8pt" style:font-size-asian="8pt"/>
    </style:style>
    <style:style style:name="T161" style:parent-style-name="預設段落字型" style:family="text">
      <style:text-properties style:font-name-asian="Times New Roman" fo:font-size="8pt" style:font-size-asian="8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P164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Times New Roman" fo:font-size="8pt" style:font-size-asian="8pt"/>
    </style:style>
    <style:style style:name="T168" style:parent-style-name="預設段落字型" style:family="text">
      <style:text-properties style:font-name="新細明體" style:font-name-asian="新細明體" fo:font-size="8pt" style:font-size-asian="8pt"/>
    </style:style>
    <style:style style:name="T169" style:parent-style-name="預設段落字型" style:family="text">
      <style:text-properties style:font-name-asian="Times New Roman" fo:font-size="8pt" style:font-size-asian="8pt"/>
    </style:style>
    <style:style style:name="T170" style:parent-style-name="預設段落字型" style:family="text">
      <style:text-properties style:font-name="新細明體" style:font-name-asian="新細明體" fo:font-size="8pt" style:font-size-asian="8pt"/>
    </style:style>
    <style:style style:name="T171" style:parent-style-name="預設段落字型" style:family="text">
      <style:text-properties style:font-name-asian="Times New Roman" fo:font-size="8pt" style:font-size-asian="8pt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P174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Times New Roman" fo:font-size="8pt" style:font-size-asian="8pt"/>
    </style:style>
    <style:style style:name="T178" style:parent-style-name="預設段落字型" style:family="text">
      <style:text-properties style:font-name="新細明體" style:font-name-asian="新細明體" fo:font-size="8pt" style:font-size-asian="8pt"/>
    </style:style>
    <style:style style:name="T179" style:parent-style-name="預設段落字型" style:family="text">
      <style:text-properties style:font-name-asian="Times New Roman" fo:font-size="8pt" style:font-size-asian="8pt"/>
    </style:style>
    <style:style style:name="T180" style:parent-style-name="預設段落字型" style:family="text">
      <style:text-properties style:font-name-asian="Times New Roman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Times New Roman" fo:font-size="8pt" style:font-size-asian="8pt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185" style:parent-style-name="預設段落字型" style:family="text">
      <style:text-properties style:font-name-asian="Times New Roman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Times New Roman" fo:font-size="8pt" style:font-size-asian="8pt"/>
    </style:style>
    <style:style style:name="T191" style:parent-style-name="預設段落字型" style:family="text">
      <style:text-properties style:font-name="新細明體" style:font-name-asian="新細明體" fo:font-size="8pt" style:font-size-asian="8pt"/>
    </style:style>
    <style:style style:name="T192" style:parent-style-name="預設段落字型" style:family="text">
      <style:text-properties style:font-name-asian="Times New Roman" fo:font-size="8pt" style:font-size-asian="8pt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P197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200" style:parent-style-name="預設段落字型" style:family="text">
      <style:text-properties style:font-name-asian="Times New Roman" fo:font-size="8pt" style:font-size-asian="8pt"/>
    </style:style>
    <style:style style:name="T201" style:parent-style-name="預設段落字型" style:family="text">
      <style:text-properties style:font-name="新細明體" style:font-name-asian="新細明體" fo:font-size="8pt" style:font-size-asian="8pt"/>
    </style:style>
    <style:style style:name="T202" style:parent-style-name="預設段落字型" style:family="text">
      <style:text-properties style:font-name-asian="Times New Roman" fo:font-size="8pt" style:font-size-asian="8pt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P206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209" style:parent-style-name="預設段落字型" style:family="text">
      <style:text-properties style:font-name-asian="Times New Roman" fo:font-size="8pt" style:font-size-asian="8pt"/>
    </style:style>
    <style:style style:name="T210" style:parent-style-name="預設段落字型" style:family="text">
      <style:text-properties style:font-name="新細明體" style:font-name-asian="新細明體" fo:font-size="8pt" style:font-size-asian="8pt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P212" style:parent-style-name="Standard" style:family="paragraph">
      <style:paragraph-properties style:snap-to-layout-grid="false" fo:text-align="justify" style:line-height-at-least="0.1666in" fo:margin-left="-0.1256in" fo:text-indent="0.4576in">
        <style:tab-stops/>
      </style:paragraph-properties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215" style:parent-style-name="預設段落字型" style:family="text">
      <style:text-properties style:font-name-asian="Times New Roman" fo:font-size="8pt" style:font-size-asian="8pt"/>
    </style:style>
    <style:style style:name="T216" style:parent-style-name="預設段落字型" style:family="text">
      <style:text-properties style:font-name="新細明體" style:font-name-asian="新細明體" fo:font-size="8pt" style:font-size-asian="8pt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22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彰化縣崙雅國民小學家長委員會憑證黏存</text:span><text:span text:style-name="T3"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rows-spanned="2">
            <text:p text:style-name="P20">預算科目</text:p>
          </table:table-cell>
          <table:table-cell table:style-name="TableCell21" table:number-columns-spanned="8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途說明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仟</text:p>
            <text:p text:style-name="P28">萬</text:p>
          </table:table-cell>
          <table:table-cell table:style-name="TableCell29">
            <text:p text:style-name="P30">佰</text:p>
            <text:p text:style-name="P31">萬</text:p>
          </table:table-cell>
          <table:table-cell table:style-name="TableCell32">
            <text:p text:style-name="P33">十</text:p>
            <text:p text:style-name="P34">萬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仟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 table:number-rows-spanned="2">
            <text:p text:style-name="P47">支</text:p>
          </table:table-cell>
          <table:table-cell table:style-name="TableCell48" table:number-rows-spanned="2">
            <text:p text:style-name="Standard"><text:span text:style-name="T49">教務處</text:span><text:span text:style-name="T50">~</text:span><text:span text:style-name="T51">班級經營金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$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獎勵學生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8">
            <text:p text:style-name="P72">領款日期：<text:s text:c="2"/>年<text:s text:c="3"/>月<text:s text:c="2"/>日</text:p>
            <text:p text:style-name="P73">簽收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74"><text:s/>傳票(付款憑單)編號:支字<text:s text:c="9"/><text:s text:c="7"/><text:s text:c="5"/>號<text:s text:c="25"/><text:s text:c="44"/>黏貼單據：<text:s/><text:s text:c="6"/><text:s/><text:s text:c="5"/>張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經手人</text:p>
          </table:table-cell>
          <table:table-cell table:style-name="TableCell85">
            <text:p text:style-name="P86">驗收領用或</text:p>
            <text:p text:style-name="P87">保管證明</text:p>
          </table:table-cell>
          <table:table-cell table:style-name="TableCell88">
            <text:p text:style-name="P89">校長</text:p>
          </table:table-cell>
          <table:table-cell table:style-name="TableCell90">
            <text:p text:style-name="P91"/>
          </table:table-cell>
          <table:table-cell table:style-name="TableCell92">
            <text:p text:style-name="P93">會計</text:p>
          </table:table-cell>
          <table:table-cell table:style-name="TableCell94">
            <text:p text:style-name="P95">會長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 text:c="2"/></text:span><text:span text:style-name="T111">…………………..</text:span><text:span text:style-name="T112">憑</text:span><text:span text:style-name="T113">..…………..</text:span><text:span text:style-name="T114">證</text:span><text:span text:style-name="T115">…..……..….</text:span><text:span text:style-name="T116">黏</text:span><text:span text:style-name="T117">…………….</text:span><text:span text:style-name="T118">貼</text:span><text:span text:style-name="T119">……………..</text:span><text:span text:style-name="T120">處</text:span><text:span text:style-name="T121">…………………………</text:span></text:p>
      <text:p text:style-name="P122">提高工作效率，注意憑證內容具備事項：</text:p>
      <text:p text:style-name="P123"><text:span text:style-name="T124">1.</text:span><text:span text:style-name="T125">買</text:span><text:span text:style-name="T126"><text:s text:c="2"/></text:span><text:span text:style-name="T127"><text:s/></text:span><text:span text:style-name="T128">受</text:span><text:span text:style-name="T129"><text:s text:c="2"/></text:span><text:span text:style-name="T130"><text:s text:c="3"/></text:span><text:span text:style-name="T131">人：機關全銜（崙雅國小）。</text:span><text:span text:style-name="T132"><text:s text:c="7"/></text:span><text:span text:style-name="T133"><text:s text:c="10"/></text:span><text:span text:style-name="T134"><text:s text:c="4"/></text:span><text:span text:style-name="T135">10.</text:span><text:span text:style-name="T136">印　　花：照規定貼、並銷印。</text:span><text:span text:style-name="T137">.</text:span></text:p>
      <text:p text:style-name="P138"><text:span text:style-name="T139">2.</text:span><text:span text:style-name="T140">時</text:span><text:span text:style-name="T141"><text:s text:c="4"/></text:span><text:span text:style-name="T142"><text:s text:c="6"/></text:span><text:span text:style-name="T143"><text:s text:c="2"/></text:span><text:span text:style-name="T144">間：年、月、日。</text:span><text:span text:style-name="T145"><text:s text:c="19"/></text:span><text:span text:style-name="T146"><text:s text:c="19"/></text:span><text:span text:style-name="T147"><text:s/></text:span><text:span text:style-name="T148">11.</text:span><text:span text:style-name="T149">更　　改：商號加章負責。</text:span></text:p>
      <text:p text:style-name="P150"><text:span text:style-name="T151">3.</text:span><text:span text:style-name="T152">印</text:span><text:span text:style-name="T153"><text:s text:c="3"/></text:span><text:span text:style-name="T154"><text:s text:c="3"/></text:span><text:span text:style-name="T155"><text:s/></text:span><text:span text:style-name="T156"><text:s text:c="3"/></text:span><text:span text:style-name="T157"><text:s text:c="2"/></text:span><text:span text:style-name="T158">章：商號正式印章。</text:span><text:span text:style-name="T159"><text:s text:c="16"/></text:span><text:span text:style-name="T160"><text:s text:c="18"/></text:span><text:span text:style-name="T161"><text:s text:c="2"/></text:span><text:span text:style-name="T162">12.</text:span><text:span text:style-name="T163">無　　效：擦刮、挖補、塗滅、鉛筆書寫、墨跡不勻。</text:span></text:p>
      <text:p text:style-name="P164"><text:span text:style-name="T165">4.</text:span><text:span text:style-name="T166">地　　　址：縣市街巷門牌。</text:span><text:span text:style-name="T167"><text:s text:c="14"/></text:span><text:span text:style-name="T168"><text:s text:c="3"/></text:span><text:span text:style-name="T169"><text:s text:c="2"/></text:span><text:span text:style-name="T170"><text:s text:c="15"/></text:span><text:span text:style-name="T171"><text:s text:c="2"/></text:span><text:span text:style-name="T172">13.</text:span><text:span text:style-name="T173">外　　文：應翻中文。</text:span></text:p>
      <text:p text:style-name="P174"><text:span text:style-name="T175">5.</text:span><text:span text:style-name="T176">財物或營繕：名稱、規格、數量。</text:span><text:span text:style-name="T177"><text:s text:c="10"/></text:span><text:span text:style-name="T178"><text:s text:c="15"/></text:span><text:span text:style-name="T179"><text:s/></text:span><text:span text:style-name="T180"><text:s text:c="2"/></text:span><text:span text:style-name="T181">14.</text:span><text:span text:style-name="T182">工</text:span><text:span text:style-name="T183"><text:s/></text:span><text:span text:style-name="T184">程</text:span><text:span text:style-name="T185"><text:s/></text:span><text:span text:style-name="T186">費：附合同圖說、結算証明。</text:span></text:p>
      <text:p text:style-name="P187"><text:span text:style-name="T188">6.</text:span><text:span text:style-name="T189">單　　　位：儘可能用標準制。</text:span><text:span text:style-name="T190"><text:s text:c="15"/></text:span><text:span text:style-name="T191"><text:s text:c="16"/></text:span><text:span text:style-name="T192"><text:s/></text:span><text:span text:style-name="T193">15.</text:span><text:span text:style-name="T194">單據印就：「萬」「千」單位其不需應用者加作「</text:span><text:span text:style-name="T195">O</text:span><text:span text:style-name="T196">」。</text:span></text:p>
      <text:p text:style-name="P197"><text:span text:style-name="T198">7.</text:span><text:span text:style-name="T199">金　　　額：單價總價（需相符）。</text:span><text:span text:style-name="T200"><text:s text:c="10"/></text:span><text:span text:style-name="T201"><text:s text:c="15"/></text:span><text:span text:style-name="T202"><text:s/></text:span><text:span text:style-name="T203">16.</text:span><text:span text:style-name="T204">單據黏貼時：請按憑證黏貼線由左邊</text:span><text:span text:style-name="T205">至右對齊，面積大者在</text:span></text:p>
      <text:p text:style-name="P206"><text:span text:style-name="T207">8.</text:span><text:span text:style-name="T208">實　　　收：中文大寫。</text:span><text:span text:style-name="T209"><text:s text:c="37"/></text:span><text:span text:style-name="T210"><text:s text:c="35"/></text:span><text:span text:style-name="T211">下，小者在上，由上而下黏貼整齊，每張發票</text:span></text:p>
      <text:p text:style-name="P212"><text:span text:style-name="T213">9.</text:span><text:span text:style-name="T214">用　　　途：詳細具體。</text:span><text:span text:style-name="T215"><text:s text:c="37"/></text:span><text:span text:style-name="T216"><text:s text:c="35"/></text:span><text:span text:style-name="T217">之間距離約</text:span><text:span text:style-name="T218">0.5</text:span><text:span text:style-name="T219">公分，並以</text:span><text:span text:style-name="T220">10</text:span><text:span text:style-name="T221">張為限。</text:span></text:p>
      <text:p text:style-name="Standard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華康儷楷書" svg:font-family="華康儷楷書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華康儷楷書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崙雅國民小學家長委員會憑證黏存單</dc:title>
    <meta:initial-creator>蔡幸娟</meta:initial-creator>
    <dc:creator>lyps</dc:creator>
    <meta:creation-date>2025-09-18T01:30:00Z</meta:creation-date>
    <dc:date>2025-09-18T01:39:00Z</dc:date>
    <meta:print-date>2024-12-24T13:5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60" meta:character-count="1075" meta:row-count="7" meta:non-whitespace-character-count="917"/>
  </office:meta>
</office:document-meta>
</file>